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 fo:background-color="#FFFFFF"/>
      <style:text-properties fo:font-weight="bold" style:font-weight-asian="bold" style:font-weight-complex="bold" fo:color="#111111"/>
    </style:style>
    <style:style style:name="P2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/>
    </style:style>
    <style:style style:name="P3" style:parent-style-name="Textbody" style:family="paragraph">
      <style:paragraph-properties fo:widows="2" fo:orphans="2" fo:margin-bottom="0in" fo:background-color="#FFFFFF"/>
    </style:style>
    <style:style style:name="T4" style:parent-style-name="Основнойшрифтабзаца" style:family="text">
      <style:text-properties fo:font-weight="bold" style:font-weight-asian="bold" style:font-weight-complex="bold" fo:color="#111111"/>
    </style:style>
    <style:style style:name="T5" style:parent-style-name="Основнойшрифтабзаца" style:family="text">
      <style:text-properties fo:color="#111111"/>
    </style:style>
    <style:style style:name="P6" style:parent-style-name="Textbody" style:family="paragraph">
      <style:paragraph-properties fo:widows="2" fo:orphans="2" fo:margin-bottom="0in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weight-complex="bold" fo:color="#111111"/>
    </style:style>
    <style:style style:name="P9" style:parent-style-name="Textbody" style:family="paragraph">
      <style:paragraph-properties fo:widows="2" fo:orphans="2" fo:margin-bottom="0in" fo:background-color="#FFFFFF"/>
    </style:style>
    <style:style style:name="T10" style:parent-style-name="StrongEmphasis" style:family="text">
      <style:text-properties fo:font-weight="normal" style:font-weight-asian="normal" fo:color="#111111"/>
    </style:style>
    <style:style style:name="T11" style:parent-style-name="Основнойшрифтабзаца" style:family="text">
      <style:text-properties fo:color="#111111"/>
    </style:style>
    <style:style style:name="T12" style:parent-style-name="Основнойшрифтабзаца" style:family="text">
      <style:text-properties fo:color="#111111"/>
    </style:style>
    <style:style style:name="P13" style:parent-style-name="Textbody" style:family="paragraph">
      <style:paragraph-properties fo:widows="2" fo:orphans="2" fo:margin-bottom="0in" fo:background-color="#FFFFFF"/>
    </style:style>
    <style:style style:name="T14" style:parent-style-name="Основнойшрифтабзаца" style:family="text">
      <style:text-properties fo:font-style="italic" style:font-style-asian="italic" fo:color="#111111"/>
    </style:style>
    <style:style style:name="T15" style:parent-style-name="Основнойшрифтабзаца" style:family="text">
      <style:text-properties fo:color="#111111"/>
    </style:style>
    <style:style style:name="T16" style:parent-style-name="StrongEmphasis" style:family="text">
      <style:text-properties fo:font-weight="normal" style:font-weight-asian="normal" fo:color="#111111"/>
    </style:style>
    <style:style style:name="T17" style:parent-style-name="Основнойшрифтабзаца" style:family="text">
      <style:text-properties fo:color="#111111"/>
    </style:style>
    <style:style style:name="P18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0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2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3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7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/>
    </style:style>
    <style:style style:name="P28" style:parent-style-name="Textbody" style:family="paragraph">
      <style:paragraph-properties fo:widows="2" fo:orphans="2" fo:margin-bottom="0in" fo:background-color="#FFFFFF"/>
    </style:style>
    <style:style style:name="T29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weight="bold" style:font-weight-asian="bold" style:font-weight-complex="bold" fo:color="#111111"/>
    </style:style>
    <style:style style:name="P3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2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3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4" style:parent-style-name="Textbody" style:family="paragraph">
      <style:paragraph-properties fo:widows="2" fo:orphans="2" fo:margin-bottom="0in" fo:background-color="#FFFFFF"/>
    </style:style>
    <style:style style:name="T35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weight="bold" style:font-weight-asian="bold" style:font-weight-complex="bold" fo:color="#111111"/>
    </style:style>
    <style:style style:name="T37" style:parent-style-name="Основнойшрифтабзаца" style:family="text">
      <style:text-properties fo:color="#111111"/>
    </style:style>
    <style:style style:name="T38" style:parent-style-name="StrongEmphasis" style:family="text">
      <style:text-properties fo:font-weight="normal" style:font-weight-asian="normal" fo:color="#111111"/>
    </style:style>
    <style:style style:name="T39" style:parent-style-name="Основнойшрифтабзаца" style:family="text">
      <style:text-properties fo:color="#111111"/>
    </style:style>
    <style:style style:name="P40" style:parent-style-name="Textbody" style:family="paragraph">
      <style:paragraph-properties fo:widows="2" fo:orphans="2" fo:margin-bottom="0in" fo:background-color="#FFFFFF"/>
    </style:style>
    <style:style style:name="T41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style:font-weight-complex="bold" fo:color="#111111"/>
    </style:style>
    <style:style style:name="P43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4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4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46" style:parent-style-name="Textbody" style:family="paragraph">
      <style:paragraph-properties fo:widows="2" fo:orphans="2" fo:margin-bottom="0in" fo:background-color="#FFFFFF"/>
    </style:style>
    <style:style style:name="T47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color="#111111"/>
    </style:style>
    <style:style style:name="T49" style:parent-style-name="Основнойшрифтабзаца" style:family="text">
      <style:text-properties fo:color="#111111"/>
    </style:style>
    <style:style style:name="T50" style:parent-style-name="StrongEmphasis" style:family="text">
      <style:text-properties fo:font-weight="normal" style:font-weight-asian="normal" fo:color="#111111"/>
    </style:style>
    <style:style style:name="T51" style:parent-style-name="Основнойшрифтабзаца" style:family="text">
      <style:text-properties fo:color="#111111"/>
    </style:style>
    <style:style style:name="P52" style:parent-style-name="Textbody" style:family="paragraph">
      <style:paragraph-properties fo:widows="2" fo:orphans="2" fo:margin-bottom="0in" fo:background-color="#FFFFFF"/>
    </style:style>
    <style:style style:name="T53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color="#111111"/>
    </style:style>
    <style:style style:name="P5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7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8" style:parent-style-name="Textbody" style:family="paragraph">
      <style:paragraph-properties fo:widows="2" fo:orphans="2" fo:margin-bottom="0in" fo:background-color="#FFFFFF"/>
    </style:style>
    <style:style style:name="T59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 fo:color="#111111"/>
    </style:style>
    <style:style style:name="T61" style:parent-style-name="Основнойшрифтабзаца" style:family="text">
      <style:text-properties fo:color="#111111"/>
    </style:style>
    <style:style style:name="T62" style:parent-style-name="StrongEmphasis" style:family="text">
      <style:text-properties fo:font-weight="normal" style:font-weight-asian="normal" fo:color="#111111"/>
    </style:style>
    <style:style style:name="T63" style:parent-style-name="Основнойшрифтабзаца" style:family="text">
      <style:text-properties fo:color="#111111"/>
    </style:style>
    <style:style style:name="P64" style:parent-style-name="Textbody" style:family="paragraph">
      <style:paragraph-properties fo:widows="2" fo:orphans="2" fo:margin-bottom="0in" fo:background-color="#FFFFFF"/>
    </style:style>
    <style:style style:name="T65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font-weight-complex="bold" fo:color="#111111"/>
    </style:style>
    <style:style style:name="P67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68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6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70" style:parent-style-name="Textbody" style:family="paragraph">
      <style:paragraph-properties fo:widows="2" fo:orphans="2" fo:margin-bottom="0in" fo:background-color="#FFFFFF"/>
    </style:style>
    <style:style style:name="T71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style:font-weight-complex="bold" fo:color="#111111"/>
    </style:style>
    <style:style style:name="T73" style:parent-style-name="StrongEmphasis" style:family="text">
      <style:text-properties fo:font-weight="normal" style:font-weight-asian="normal" fo:color="#111111"/>
    </style:style>
    <style:style style:name="T74" style:parent-style-name="Основнойшрифтабзаца" style:family="text">
      <style:text-properties fo:color="#111111"/>
    </style:style>
    <style:style style:name="P75" style:parent-style-name="Textbody" style:family="paragraph">
      <style:paragraph-properties fo:widows="2" fo:orphans="2" fo:margin-bottom="0in" fo:background-color="#FFFFFF"/>
    </style:style>
    <style:style style:name="T76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style:font-weight-complex="bold" fo:color="#111111"/>
    </style:style>
    <style:style style:name="P79" style:parent-style-name="Textbody" style:family="paragraph">
      <style:paragraph-properties fo:widows="2" fo:orphans="2" fo:margin-bottom="0in" fo:background-color="#FFFFFF"/>
    </style:style>
    <style:style style:name="T80" style:parent-style-name="Основнойшрифтабзаца" style:family="text">
      <style:text-properties fo:color="#111111"/>
    </style:style>
    <style:style style:name="T81" style:parent-style-name="StrongEmphasis" style:family="text">
      <style:text-properties fo:font-weight="normal" style:font-weight-asian="normal" fo:color="#111111"/>
    </style:style>
    <style:style style:name="T82" style:parent-style-name="Основнойшрифтабзаца" style:family="text">
      <style:text-properties fo:color="#111111"/>
    </style:style>
    <style:style style:name="P83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8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8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86" style:parent-style-name="Textbody" style:family="paragraph">
      <style:paragraph-properties fo:widows="2" fo:orphans="2" fo:margin-bottom="0in" fo:background-color="#FFFFFF"/>
    </style:style>
    <style:style style:name="T87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font-weight="bold" style:font-weight-asian="bold" style:font-weight-complex="bold" fo:color="#111111"/>
    </style:style>
    <style:style style:name="P8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90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9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92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93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9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9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97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98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00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0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02" style:parent-style-name="Textbody" style:family="paragraph">
      <style:paragraph-properties fo:widows="2" fo:orphans="2" fo:margin-bottom="0in" fo:background-color="#FFFFFF"/>
    </style:style>
    <style:style style:name="T103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font-weight="bold" style:font-weight-asian="bold" style:font-weight-complex="bold" fo:color="#111111"/>
    </style:style>
    <style:style style:name="P10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0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07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08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0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10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11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/>
    </style:style>
    <style:style style:name="P112" style:parent-style-name="Textbody" style:family="paragraph">
      <style:paragraph-properties fo:widows="2" fo:orphans="2" fo:margin-bottom="0in" fo:background-color="#FFFFFF"/>
    </style:style>
    <style:style style:name="T113" style:parent-style-name="Основнойшрифтабзаца" style:family="text">
      <style:text-properties fo:font-style="italic" style:font-style-asian="italic" fo:color="#111111"/>
    </style:style>
    <style:style style:name="T114" style:parent-style-name="StrongEmphasis" style:family="text">
      <style:text-properties fo:font-weight="normal" style:font-weight-asian="normal" fo:font-style="italic" style:font-style-asian="italic" fo:color="#111111"/>
    </style:style>
    <style:style style:name="T115" style:parent-style-name="Основнойшрифтабзаца" style:family="text">
      <style:text-properties fo:font-style="italic" style:font-style-asian="italic" fo:color="#111111"/>
    </style:style>
    <style:style style:name="P116" style:parent-style-name="Textbody" style:family="paragraph">
      <style:paragraph-properties fo:widows="2" fo:orphans="2" fo:margin-bottom="0in" fo:background-color="#FFFFFF"/>
    </style:style>
    <style:style style:name="T117" style:parent-style-name="StrongEmphasis" style:family="text">
      <style:text-properties fo:color="#111111"/>
    </style:style>
    <style:style style:name="T118" style:parent-style-name="Основнойшрифтабзаца" style:family="text">
      <style:text-properties fo:font-weight="bold" style:font-weight-asian="bold" style:font-weight-complex="bold" fo:color="#111111"/>
    </style:style>
    <style:style style:name="P119" style:parent-style-name="Textbody" style:family="paragraph">
      <style:paragraph-properties fo:widows="2" fo:orphans="2" fo:margin-bottom="0in" fo:background-color="#FFFFFF"/>
    </style:style>
    <style:style style:name="T120" style:parent-style-name="Основнойшрифтабзаца" style:family="text">
      <style:text-properties fo:color="#111111"/>
    </style:style>
    <style:style style:name="T121" style:parent-style-name="StrongEmphasis" style:family="text">
      <style:text-properties fo:font-weight="normal" style:font-weight-asian="normal" fo:color="#111111"/>
    </style:style>
    <style:style style:name="P122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23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2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2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2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27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28" style:parent-style-name="Textbody" style:family="paragraph">
      <style:paragraph-properties fo:widows="2" fo:orphans="2" fo:margin-bottom="0in" fo:background-color="#FFFFFF"/>
    </style:style>
    <style:style style:name="T129" style:parent-style-name="Основнойшрифтабзаца" style:family="text">
      <style:text-properties fo:color="#111111"/>
    </style:style>
    <style:style style:name="T130" style:parent-style-name="StrongEmphasis" style:family="text">
      <style:text-properties fo:font-weight="normal" style:font-weight-asian="normal" fo:color="#111111"/>
    </style:style>
    <style:style style:name="T131" style:parent-style-name="StrongEmphasis" style:family="text">
      <style:text-properties fo:font-weight="normal" style:font-weight-asian="normal" fo:color="#111111"/>
    </style:style>
    <style:style style:name="T132" style:parent-style-name="Основнойшрифтабзаца" style:family="text">
      <style:text-properties fo:color="#111111"/>
    </style:style>
    <style:style style:name="P133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3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35" style:parent-style-name="Textbody" style:family="paragraph">
      <style:paragraph-properties fo:widows="2" fo:orphans="2" fo:margin-bottom="0in" fo:background-color="#FFFFFF"/>
    </style:style>
    <style:style style:name="T136" style:parent-style-name="Основнойшрифтабзаца" style:family="text">
      <style:text-properties fo:font-weight="bold" style:font-weight-asian="bold" style:font-weight-complex="bold" fo:color="#111111"/>
    </style:style>
    <style:style style:name="T137" style:parent-style-name="Основнойшрифтабзаца" style:family="text">
      <style:text-properties fo:color="#111111"/>
    </style:style>
    <style:style style:name="P138" style:parent-style-name="Textbody" style:family="paragraph">
      <style:paragraph-properties fo:widows="2" fo:orphans="2" fo:margin-bottom="0in" fo:background-color="#FFFFFF"/>
    </style:style>
    <style:style style:name="T139" style:parent-style-name="Основнойшрифтабзаца" style:family="text">
      <style:text-properties fo:font-weight="bold" style:font-weight-asian="bold" style:font-weight-complex="bold" fo:color="#111111"/>
    </style:style>
    <style:style style:name="T140" style:parent-style-name="Основнойшрифтабзаца" style:family="text">
      <style:text-properties fo:color="#111111"/>
    </style:style>
    <style:style style:name="P14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42" style:parent-style-name="Textbody" style:family="paragraph">
      <style:paragraph-properties fo:widows="2" fo:orphans="2" fo:margin-bottom="0in" fo:background-color="#FFFFFF"/>
    </style:style>
    <style:style style:name="T143" style:parent-style-name="Основнойшрифтабзаца" style:family="text">
      <style:text-properties fo:color="#111111"/>
    </style:style>
    <style:style style:name="T144" style:parent-style-name="StrongEmphasis" style:family="text">
      <style:text-properties fo:font-weight="normal" style:font-weight-asian="normal" fo:color="#111111"/>
    </style:style>
    <style:style style:name="T145" style:parent-style-name="Основнойшрифтабзаца" style:family="text">
      <style:text-properties fo:color="#111111"/>
    </style:style>
    <style:style style:name="P14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47" style:parent-style-name="Textbody" style:family="paragraph">
      <style:paragraph-properties fo:widows="2" fo:orphans="2" fo:margin-bottom="0in" fo:background-color="#FFFFFF"/>
    </style:style>
    <style:style style:name="T148" style:parent-style-name="Основнойшрифтабзаца" style:family="text">
      <style:text-properties fo:color="#111111"/>
    </style:style>
    <style:style style:name="T149" style:parent-style-name="StrongEmphasis" style:family="text">
      <style:text-properties fo:font-weight="normal" style:font-weight-asian="normal" fo:color="#111111"/>
    </style:style>
    <style:style style:name="T150" style:parent-style-name="Основнойшрифтабзаца" style:family="text">
      <style:text-properties fo:color="#111111"/>
    </style:style>
    <style:style style:name="P151" style:parent-style-name="Textbody" style:family="paragraph">
      <style:paragraph-properties fo:widows="2" fo:orphans="2" fo:margin-bottom="0in" fo:background-color="#FFFFFF"/>
    </style:style>
    <style:style style:name="T152" style:parent-style-name="Основнойшрифтабзаца" style:family="text">
      <style:text-properties fo:color="#111111"/>
    </style:style>
    <style:style style:name="T153" style:parent-style-name="Основнойшрифтабзаца" style:family="text">
      <style:text-properties fo:font-style="italic" style:font-style-asian="italic" fo:color="#111111"/>
    </style:style>
    <style:style style:name="T154" style:parent-style-name="Основнойшрифтабзаца" style:family="text">
      <style:text-properties fo:color="#111111"/>
    </style:style>
    <style:style style:name="T155" style:parent-style-name="Основнойшрифтабзаца" style:family="text">
      <style:text-properties fo:font-style="italic" style:font-style-asian="italic" fo:color="#111111"/>
    </style:style>
    <style:style style:name="P156" style:parent-style-name="Textbody" style:family="paragraph">
      <style:paragraph-properties fo:widows="2" fo:orphans="2" fo:margin-bottom="0in" fo:background-color="#FFFFFF"/>
    </style:style>
    <style:style style:name="T157" style:parent-style-name="Основнойшрифтабзаца" style:family="text">
      <style:text-properties fo:font-weight="bold" style:font-weight-asian="bold" style:font-weight-complex="bold" fo:color="#111111"/>
    </style:style>
    <style:style style:name="T158" style:parent-style-name="Основнойшрифтабзаца" style:family="text">
      <style:text-properties fo:color="#111111"/>
    </style:style>
    <style:style style:name="T159" style:parent-style-name="Основнойшрифтабзаца" style:family="text">
      <style:text-properties fo:color="#111111"/>
    </style:style>
    <style:style style:name="P160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/>
    </style:style>
    <style:style style:name="P16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2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3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7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8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70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71" style:parent-style-name="Textbody" style:family="paragraph">
      <style:paragraph-properties fo:widows="2" fo:orphans="2" fo:margin-bottom="0in" fo:background-color="#FFFFFF"/>
    </style:style>
    <style:style style:name="T172" style:parent-style-name="Основнойшрифтабзаца" style:family="text">
      <style:text-properties fo:font-weight="bold" style:font-weight-asian="bold" style:font-weight-complex="bold" fo:color="#111111"/>
    </style:style>
    <style:style style:name="T173" style:parent-style-name="Основнойшрифтабзаца" style:family="text">
      <style:text-properties fo:color="#111111"/>
    </style:style>
    <style:style style:name="P174" style:parent-style-name="Textbody" style:family="paragraph">
      <style:paragraph-properties fo:widows="2" fo:orphans="2" fo:margin-bottom="0in" fo:background-color="#FFFFFF"/>
    </style:style>
    <style:style style:name="T175" style:parent-style-name="Основнойшрифтабзаца" style:family="text">
      <style:text-properties fo:font-weight="bold" style:font-weight-asian="bold" style:font-weight-complex="bold" fo:color="#111111"/>
    </style:style>
    <style:style style:name="T176" style:parent-style-name="Основнойшрифтабзаца" style:family="text">
      <style:text-properties fo:color="#111111"/>
    </style:style>
    <style:style style:name="T177" style:parent-style-name="StrongEmphasis" style:family="text">
      <style:text-properties fo:font-weight="normal" style:font-weight-asian="normal" fo:color="#111111"/>
    </style:style>
    <style:style style:name="T178" style:parent-style-name="Основнойшрифтабзаца" style:family="text">
      <style:text-properties fo:color="#111111"/>
    </style:style>
    <style:style style:name="P17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80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/>
    </style:style>
    <style:style style:name="P181" style:parent-style-name="Textbody" style:family="paragraph">
      <style:paragraph-properties fo:widows="2" fo:orphans="2" fo:margin-bottom="0in" fo:background-color="#FFFFFF"/>
      <style:text-properties fo:font-style="italic" style:font-style-asian="italic" fo:color="#111111"/>
    </style:style>
    <style:style style:name="P182" style:parent-style-name="Textbody" style:family="paragraph">
      <style:paragraph-properties fo:widows="2" fo:orphans="2" fo:margin-bottom="0in" fo:background-color="#FFFFFF"/>
    </style:style>
    <style:style style:name="T183" style:parent-style-name="Основнойшрифтабзаца" style:family="text">
      <style:text-properties fo:font-weight="bold" style:font-weight-asian="bold" style:font-weight-complex="bold" fo:color="#111111"/>
    </style:style>
    <style:style style:name="T184" style:parent-style-name="Основнойшрифтабзаца" style:family="text">
      <style:text-properties fo:color="#111111"/>
    </style:style>
    <style:style style:name="P18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8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87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88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8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90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91" style:parent-style-name="Textbody" style:family="paragraph">
      <style:paragraph-properties fo:widows="2" fo:orphans="2" fo:margin-bottom="0in" fo:background-color="#FFFFFF"/>
    </style:style>
    <style:style style:name="T192" style:parent-style-name="Основнойшрифтабзаца" style:family="text">
      <style:text-properties fo:color="#111111"/>
    </style:style>
    <style:style style:name="T193" style:parent-style-name="Основнойшрифтабзаца" style:family="text">
      <style:text-properties fo:font-style="italic" style:font-style-asian="italic" fo:color="#111111"/>
    </style:style>
    <style:style style:name="P194" style:parent-style-name="Textbody" style:family="paragraph">
      <style:paragraph-properties fo:widows="2" fo:orphans="2" fo:margin-bottom="0in" fo:background-color="#FFFFFF"/>
      <style:text-properties fo:font-style="italic" style:font-style-asian="italic" fo:color="#111111"/>
    </style:style>
    <style:style style:name="P195" style:parent-style-name="Textbody" style:family="paragraph">
      <style:paragraph-properties fo:widows="2" fo:orphans="2" fo:margin-bottom="0in" fo:background-color="#FFFFFF"/>
    </style:style>
    <style:style style:name="T196" style:parent-style-name="Основнойшрифтабзаца" style:family="text">
      <style:text-properties fo:font-weight="bold" style:font-weight-asian="bold" style:font-weight-complex="bold" fo:color="#111111"/>
    </style:style>
    <style:style style:name="T197" style:parent-style-name="Основнойшрифтабзаца" style:family="text">
      <style:text-properties fo:color="#111111"/>
    </style:style>
    <style:style style:name="P198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9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00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0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02" style:parent-style-name="Textbody" style:family="paragraph">
      <style:paragraph-properties fo:widows="2" fo:orphans="2" fo:margin-bottom="0in" fo:background-color="#FFFFFF"/>
    </style:style>
    <style:style style:name="T203" style:parent-style-name="Основнойшрифтабзаца" style:family="text">
      <style:text-properties fo:font-weight="bold" style:font-weight-asian="bold" style:font-weight-complex="bold" fo:color="#111111"/>
    </style:style>
    <style:style style:name="T204" style:parent-style-name="Основнойшрифтабзаца" style:family="text">
      <style:text-properties fo:color="#111111"/>
    </style:style>
    <style:style style:name="P20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06" style:parent-style-name="Textbody" style:family="paragraph">
      <style:paragraph-properties fo:widows="2" fo:orphans="2" fo:margin-bottom="0in" fo:background-color="#FFFFFF"/>
    </style:style>
    <style:style style:name="T207" style:parent-style-name="Основнойшрифтабзаца" style:family="text">
      <style:text-properties fo:font-weight="bold" style:font-weight-asian="bold" style:font-weight-complex="bold" fo:color="#111111"/>
    </style:style>
    <style:style style:name="T208" style:parent-style-name="Основнойшрифтабзаца" style:family="text">
      <style:text-properties fo:color="#111111"/>
    </style:style>
    <style:style style:name="T209" style:parent-style-name="Основнойшрифтабзаца" style:family="text">
      <style:text-properties fo:color="#111111"/>
    </style:style>
    <style:style style:name="P210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11" style:parent-style-name="Textbody" style:family="paragraph">
      <style:paragraph-properties fo:widows="2" fo:orphans="2" fo:margin-bottom="0in" fo:background-color="#FFFFFF"/>
      <style:text-properties fo:font-style="italic" style:font-style-asian="italic" style:font-style-complex="italic" fo:color="#111111"/>
    </style:style>
    <style:style style:name="P212" style:parent-style-name="Textbody" style:family="paragraph">
      <style:paragraph-properties fo:widows="2" fo:orphans="2" fo:margin-bottom="0in" fo:background-color="#FFFFFF"/>
    </style:style>
    <style:style style:name="T213" style:parent-style-name="Основнойшрифтабзаца" style:family="text">
      <style:text-properties fo:font-weight="bold" style:font-weight-asian="bold" style:font-weight-complex="bold" fo:color="#111111"/>
    </style:style>
    <style:style style:name="T214" style:parent-style-name="Основнойшрифтабзаца" style:family="text">
      <style:text-properties fo:color="#111111"/>
    </style:style>
    <style:style style:name="P215" style:parent-style-name="Textbody" style:family="paragraph">
      <style:paragraph-properties fo:widows="2" fo:orphans="2" fo:margin-bottom="0in" fo:background-color="#FFFFFF"/>
    </style:style>
    <style:style style:name="T216" style:parent-style-name="Основнойшрифтабзаца" style:family="text">
      <style:text-properties fo:color="#111111"/>
    </style:style>
    <style:style style:name="T217" style:parent-style-name="Основнойшрифтабзаца" style:family="text">
      <style:text-properties fo:font-style="italic" style:font-style-asian="italic" fo:color="#111111"/>
    </style:style>
    <style:style style:name="P218" style:parent-style-name="Textbody" style:family="paragraph">
      <style:paragraph-properties fo:widows="2" fo:orphans="2" fo:margin-bottom="0in" fo:background-color="#FFFFFF"/>
    </style:style>
    <style:style style:name="T219" style:parent-style-name="Основнойшрифтабзаца" style:family="text">
      <style:text-properties fo:font-weight="bold" style:font-weight-asian="bold" style:font-weight-complex="bold" fo:color="#111111"/>
    </style:style>
    <style:style style:name="T220" style:parent-style-name="Основнойшрифтабзаца" style:family="text">
      <style:text-properties fo:color="#111111"/>
    </style:style>
    <style:style style:name="T221" style:parent-style-name="Основнойшрифтабзаца" style:family="text">
      <style:text-properties fo:color="#111111"/>
    </style:style>
    <style:style style:name="P222" style:parent-style-name="Textbody" style:family="paragraph">
      <style:paragraph-properties fo:widows="2" fo:orphans="2" fo:margin-bottom="0in" fo:background-color="#FFFFFF"/>
      <style:text-properties fo:font-style="italic" style:font-style-asian="italic" style:font-style-complex="italic" fo:color="#111111"/>
    </style:style>
    <style:style style:name="P223" style:parent-style-name="Textbody" style:family="paragraph">
      <style:paragraph-properties fo:widows="2" fo:orphans="2" fo:margin-bottom="0in" fo:background-color="#FFFFFF"/>
    </style:style>
    <style:style style:name="T224" style:parent-style-name="Основнойшрифтабзаца" style:family="text">
      <style:text-properties fo:font-weight="bold" style:font-weight-asian="bold" style:font-weight-complex="bold" fo:color="#111111"/>
    </style:style>
    <style:style style:name="T225" style:parent-style-name="Основнойшрифтабзаца" style:family="text">
      <style:text-properties fo:color="#111111"/>
    </style:style>
    <style:style style:name="P22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27" style:parent-style-name="Textbody" style:family="paragraph">
      <style:paragraph-properties fo:widows="2" fo:orphans="2" fo:margin-bottom="0in" fo:background-color="#FFFFFF"/>
      <style:text-properties fo:font-style="italic" style:font-style-asian="italic" fo:color="#111111"/>
    </style:style>
    <style:style style:name="P228" style:parent-style-name="Textbody" style:family="paragraph">
      <style:paragraph-properties fo:widows="2" fo:orphans="2" fo:margin-bottom="0in" fo:background-color="#FFFFFF"/>
    </style:style>
    <style:style style:name="T229" style:parent-style-name="Основнойшрифтабзаца" style:family="text">
      <style:text-properties fo:font-weight="bold" style:font-weight-asian="bold" style:font-weight-complex="bold" fo:color="#111111"/>
    </style:style>
    <style:style style:name="T230" style:parent-style-name="Основнойшрифтабзаца" style:family="text">
      <style:text-properties fo:color="#111111"/>
    </style:style>
    <style:style style:name="P231" style:parent-style-name="Textbody" style:family="paragraph">
      <style:paragraph-properties fo:widows="2" fo:orphans="2" fo:margin-bottom="0in" fo:background-color="#FFFFFF"/>
      <style:text-properties fo:font-style="italic" style:font-style-asian="italic" style:font-style-complex="italic" fo:color="#111111"/>
    </style:style>
    <style:style style:name="P232" style:parent-style-name="Textbody" style:family="paragraph">
      <style:paragraph-properties fo:widows="2" fo:orphans="2" fo:margin-bottom="0in" fo:background-color="#FFFFFF"/>
    </style:style>
    <style:style style:name="T233" style:parent-style-name="Основнойшрифтабзаца" style:family="text">
      <style:text-properties fo:font-weight="bold" style:font-weight-asian="bold" style:font-weight-complex="bold" fo:color="#111111"/>
    </style:style>
    <style:style style:name="T234" style:parent-style-name="Основнойшрифтабзаца" style:family="text">
      <style:text-properties fo:color="#111111"/>
    </style:style>
    <style:style style:name="P235" style:parent-style-name="Textbody" style:family="paragraph">
      <style:paragraph-properties fo:widows="2" fo:orphans="2" fo:margin-bottom="0in" fo:background-color="#FFFFFF"/>
    </style:style>
    <style:style style:name="T236" style:parent-style-name="Основнойшрифтабзаца" style:family="text">
      <style:text-properties fo:color="#111111"/>
    </style:style>
    <style:style style:name="T237" style:parent-style-name="Основнойшрифтабзаца" style:family="text">
      <style:text-properties fo:font-style="italic" style:font-style-asian="italic" fo:color="#111111"/>
    </style:style>
    <style:style style:name="P238" style:parent-style-name="Textbody" style:family="paragraph">
      <style:paragraph-properties fo:widows="2" fo:orphans="2" fo:margin-bottom="0in" fo:background-color="#FFFFFF"/>
    </style:style>
    <style:style style:name="T239" style:parent-style-name="Основнойшрифтабзаца" style:family="text">
      <style:text-properties fo:font-weight="bold" style:font-weight-asian="bold" style:font-weight-complex="bold" fo:color="#111111"/>
    </style:style>
    <style:style style:name="T240" style:parent-style-name="Основнойшрифтабзаца" style:family="text">
      <style:text-properties fo:color="#111111"/>
    </style:style>
    <style:style style:name="P241" style:parent-style-name="Textbody" style:family="paragraph">
      <style:paragraph-properties fo:widows="2" fo:orphans="2" fo:margin-bottom="0in" fo:background-color="#FFFFFF"/>
      <style:text-properties fo:font-style="italic" style:font-style-asian="italic" style:font-style-complex="italic" fo:color="#111111"/>
    </style:style>
    <style:style style:name="P242" style:parent-style-name="Textbody" style:family="paragraph">
      <style:paragraph-properties fo:widows="2" fo:orphans="2" fo:margin-bottom="0in" fo:background-color="#FFFFFF"/>
    </style:style>
    <style:style style:name="T243" style:parent-style-name="Основнойшрифтабзаца" style:family="text">
      <style:text-properties fo:font-weight="bold" style:font-weight-asian="bold" style:font-weight-complex="bold" fo:color="#111111"/>
    </style:style>
    <style:style style:name="T244" style:parent-style-name="Основнойшрифтабзаца" style:family="text">
      <style:text-properties fo:color="#111111"/>
    </style:style>
    <style:style style:name="P245" style:parent-style-name="Textbody" style:family="paragraph">
      <style:paragraph-properties fo:widows="2" fo:orphans="2" fo:margin-bottom="0in" fo:background-color="#FFFFFF"/>
    </style:style>
    <style:style style:name="T246" style:parent-style-name="Основнойшрифтабзаца" style:family="text">
      <style:text-properties fo:color="#111111"/>
    </style:style>
    <style:style style:name="T247" style:parent-style-name="Основнойшрифтабзаца" style:family="text">
      <style:text-properties fo:color="#111111"/>
    </style:style>
    <style:style style:name="T248" style:parent-style-name="Основнойшрифтабзаца" style:family="text">
      <style:text-properties fo:font-style="italic" style:font-style-asian="italic" fo:color="#111111"/>
    </style:style>
    <style:style style:name="P24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50" style:parent-style-name="Textbody" style:family="paragraph">
      <style:paragraph-properties fo:widows="2" fo:orphans="2" fo:margin-bottom="0in" fo:background-color="#FFFFFF"/>
    </style:style>
    <style:style style:name="T251" style:parent-style-name="Основнойшрифтабзаца" style:family="text">
      <style:text-properties fo:font-weight="bold" style:font-weight-asian="bold" style:font-weight-complex="bold" fo:color="#111111"/>
    </style:style>
    <style:style style:name="T252" style:parent-style-name="Основнойшрифтабзаца" style:family="text">
      <style:text-properties fo:color="#111111"/>
    </style:style>
    <style:style style:name="P253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54" style:parent-style-name="Textbody" style:family="paragraph">
      <style:paragraph-properties fo:widows="2" fo:orphans="2" fo:margin-bottom="0in" fo:background-color="#FFFFFF"/>
    </style:style>
    <style:style style:name="T255" style:parent-style-name="Основнойшрифтабзаца" style:family="text">
      <style:text-properties fo:font-weight="bold" style:font-weight-asian="bold" style:font-weight-complex="bold" fo:color="#111111"/>
    </style:style>
    <style:style style:name="T256" style:parent-style-name="Основнойшрифтабзаца" style:family="text">
      <style:text-properties fo:color="#111111"/>
    </style:style>
    <style:style style:name="P257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58" style:parent-style-name="Textbody" style:family="paragraph">
      <style:paragraph-properties fo:widows="2" fo:orphans="2" fo:margin-bottom="0in" fo:background-color="#FFFFFF"/>
    </style:style>
    <style:style style:name="T259" style:parent-style-name="Основнойшрифтабзаца" style:family="text">
      <style:text-properties fo:font-weight="bold" style:font-weight-asian="bold" style:font-weight-complex="bold" fo:color="#111111"/>
    </style:style>
    <style:style style:name="T260" style:parent-style-name="Основнойшрифтабзаца" style:family="text">
      <style:text-properties fo:color="#111111"/>
    </style:style>
    <style:style style:name="T261" style:parent-style-name="Основнойшрифтабзаца" style:family="text">
      <style:text-properties fo:color="#111111"/>
    </style:style>
    <style:style style:name="P262" style:parent-style-name="Textbody" style:family="paragraph">
      <style:paragraph-properties fo:widows="2" fo:orphans="2" fo:margin-bottom="0in" fo:background-color="#FFFFFF"/>
    </style:style>
    <style:style style:name="T263" style:parent-style-name="Основнойшрифтабзаца" style:family="text">
      <style:text-properties fo:font-weight="bold" style:font-weight-asian="bold" style:font-weight-complex="bold" fo:color="#111111"/>
    </style:style>
    <style:style style:name="T264" style:parent-style-name="Основнойшрифтабзаца" style:family="text">
      <style:text-properties fo:color="#111111"/>
    </style:style>
    <style:style style:name="P26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66" style:parent-style-name="Textbody" style:family="paragraph">
      <style:paragraph-properties fo:widows="2" fo:orphans="2" fo:margin-bottom="0in" fo:background-color="#FFFFFF"/>
    </style:style>
    <style:style style:name="T267" style:parent-style-name="Основнойшрифтабзаца" style:family="text">
      <style:text-properties fo:font-weight="bold" style:font-weight-asian="bold" style:font-weight-complex="bold" fo:color="#111111"/>
    </style:style>
    <style:style style:name="T268" style:parent-style-name="Основнойшрифтабзаца" style:family="text">
      <style:text-properties fo:color="#111111"/>
    </style:style>
    <style:style style:name="P269" style:parent-style-name="Textbody" style:family="paragraph">
      <style:paragraph-properties fo:widows="2" fo:orphans="2" fo:margin-bottom="0in" fo:background-color="#FFFFFF"/>
    </style:style>
    <style:style style:name="T270" style:parent-style-name="Основнойшрифтабзаца" style:family="text">
      <style:text-properties fo:font-weight="bold" style:font-weight-asian="bold" style:font-weight-complex="bold" fo:color="#111111"/>
    </style:style>
    <style:style style:name="T271" style:parent-style-name="Основнойшрифтабзаца" style:family="text">
      <style:text-properties fo:color="#111111"/>
    </style:style>
    <style:style style:name="P272" style:parent-style-name="Textbody" style:family="paragraph">
      <style:paragraph-properties fo:widows="2" fo:orphans="2" fo:margin-bottom="0in" fo:background-color="#FFFFFF"/>
    </style:style>
    <style:style style:name="T273" style:parent-style-name="Основнойшрифтабзаца" style:family="text">
      <style:text-properties fo:font-weight="bold" style:font-weight-asian="bold" style:font-weight-complex="bold" fo:color="#111111"/>
    </style:style>
    <style:style style:name="T274" style:parent-style-name="Основнойшрифтабзаца" style:family="text">
      <style:text-properties fo:color="#111111"/>
    </style:style>
    <style:style style:name="T275" style:parent-style-name="Основнойшрифтабзаца" style:family="text">
      <style:text-properties fo:color="#111111"/>
    </style:style>
    <style:style style:name="P276" style:parent-style-name="Textbody" style:family="paragraph">
      <style:paragraph-properties fo:widows="2" fo:orphans="2" fo:margin-bottom="0in" fo:background-color="#FFFFFF"/>
    </style:style>
    <style:style style:name="T277" style:parent-style-name="Основнойшрифтабзаца" style:family="text">
      <style:text-properties fo:font-weight="bold" style:font-weight-asian="bold" style:font-weight-complex="bold" fo:color="#111111"/>
    </style:style>
    <style:style style:name="T278" style:parent-style-name="Основнойшрифтабзаца" style:family="text">
      <style:text-properties fo:color="#111111"/>
    </style:style>
    <style:style style:name="P279" style:parent-style-name="Textbody" style:family="paragraph">
      <style:paragraph-properties fo:widows="2" fo:orphans="2" fo:margin-bottom="0in" fo:background-color="#FFFFFF"/>
    </style:style>
    <style:style style:name="T280" style:parent-style-name="Основнойшрифтабзаца" style:family="text">
      <style:text-properties fo:font-weight="bold" style:font-weight-asian="bold" style:font-weight-complex="bold" fo:color="#111111"/>
    </style:style>
    <style:style style:name="T281" style:parent-style-name="Основнойшрифтабзаца" style:family="text">
      <style:text-properties fo:color="#111111"/>
    </style:style>
    <style:style style:name="P282" style:parent-style-name="Textbody" style:family="paragraph">
      <style:paragraph-properties fo:widows="2" fo:orphans="2" fo:margin-bottom="0in" fo:background-color="#FFFFFF"/>
    </style:style>
    <style:style style:name="T283" style:parent-style-name="Основнойшрифтабзаца" style:family="text">
      <style:text-properties fo:font-weight="bold" style:font-weight-asian="bold" style:font-weight-complex="bold" fo:color="#111111"/>
    </style:style>
    <style:style style:name="T284" style:parent-style-name="Основнойшрифтабзаца" style:family="text">
      <style:text-properties fo:color="#111111"/>
    </style:style>
    <style:style style:name="P28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86" style:parent-style-name="Textbody" style:family="paragraph">
      <style:paragraph-properties fo:widows="2" fo:orphans="2" fo:margin-bottom="0in" fo:background-color="#FFFFFF"/>
    </style:style>
    <style:style style:name="T287" style:parent-style-name="Основнойшрифтабзаца" style:family="text">
      <style:text-properties fo:font-weight="bold" style:font-weight-asian="bold" style:font-weight-complex="bold" fo:color="#111111"/>
    </style:style>
    <style:style style:name="T288" style:parent-style-name="Основнойшрифтабзаца" style:family="text">
      <style:text-properties fo:color="#111111"/>
    </style:style>
    <style:style style:name="P289" style:parent-style-name="Textbody" style:family="paragraph">
      <style:paragraph-properties fo:widows="2" fo:orphans="2" fo:margin-bottom="0in" fo:background-color="#FFFFFF"/>
    </style:style>
    <style:style style:name="T290" style:parent-style-name="Основнойшрифтабзаца" style:family="text">
      <style:text-properties fo:font-weight="bold" style:font-weight-asian="bold" style:font-weight-complex="bold" fo:color="#111111"/>
    </style:style>
    <style:style style:name="T291" style:parent-style-name="Основнойшрифтабзаца" style:family="text">
      <style:text-properties fo:color="#111111"/>
    </style:style>
    <style:style style:name="T292" style:parent-style-name="Основнойшрифтабзаца" style:family="text">
      <style:text-properties fo:color="#111111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color="#111111"/>
    </style:style>
    <style:style style:name="P29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9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296" style:parent-style-name="Textbody" style:family="paragraph">
      <style:paragraph-properties fo:widows="2" fo:orphans="2" fo:margin-bottom="0in" fo:background-color="#FFFFFF"/>
    </style:style>
    <style:style style:name="T297" style:parent-style-name="Основнойшрифтабзаца" style:family="text">
      <style:text-properties fo:font-weight="bold" style:font-weight-asian="bold" style:font-weight-complex="bold" fo:color="#111111"/>
    </style:style>
    <style:style style:name="T298" style:parent-style-name="Основнойшрифтабзаца" style:family="text">
      <style:text-properties fo:color="#111111"/>
    </style:style>
    <style:style style:name="P29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00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0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02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03" style:parent-style-name="Textbody" style:family="paragraph">
      <style:paragraph-properties fo:widows="2" fo:orphans="2" fo:margin-bottom="0in" fo:background-color="#FFFFFF"/>
    </style:style>
    <style:style style:name="T304" style:parent-style-name="Основнойшрифтабзаца" style:family="text">
      <style:text-properties fo:font-weight="bold" style:font-weight-asian="bold" style:font-weight-complex="bold" fo:color="#111111"/>
    </style:style>
    <style:style style:name="T305" style:parent-style-name="Основнойшрифтабзаца" style:family="text">
      <style:text-properties fo:color="#111111"/>
    </style:style>
    <style:style style:name="T306" style:parent-style-name="Основнойшрифтабзаца" style:family="text">
      <style:text-properties fo:color="#111111"/>
    </style:style>
    <style:style style:name="T307" style:parent-style-name="StrongEmphasis" style:family="text">
      <style:text-properties fo:font-weight="normal" style:font-weight-asian="normal" fo:color="#111111"/>
    </style:style>
    <style:style style:name="T308" style:parent-style-name="Основнойшрифтабзаца" style:family="text">
      <style:text-properties fo:color="#111111"/>
    </style:style>
    <style:style style:name="T309" style:parent-style-name="StrongEmphasis" style:family="text">
      <style:text-properties fo:font-weight="normal" style:font-weight-asian="normal" fo:color="#111111"/>
    </style:style>
    <style:style style:name="T310" style:parent-style-name="Основнойшрифтабзаца" style:family="text">
      <style:text-properties fo:color="#111111"/>
    </style:style>
    <style:style style:name="P31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12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13" style:parent-style-name="Textbody" style:family="paragraph">
      <style:paragraph-properties fo:widows="2" fo:orphans="2" fo:margin-bottom="0in" fo:background-color="#FFFFFF"/>
      <style:text-properties fo:font-style="italic" style:font-style-asian="italic" style:font-style-complex="italic" fo:color="#111111"/>
    </style:style>
    <style:style style:name="P314" style:parent-style-name="Standard" style:family="paragraph">
      <style:paragraph-properties fo:widows="2" fo:orphans="2" fo:background-color="#FFFFFF"/>
    </style:style>
    <style:style style:name="T315" style:parent-style-name="Основнойшрифтабзаца" style:family="text">
      <style:text-properties style:font-name-complex="Times New Roman" fo:font-weight="bold" style:font-weight-asian="bold" style:font-weight-complex="bold" fo:color="#111111"/>
    </style:style>
    <style:style style:name="T316" style:parent-style-name="Основнойшрифтабзаца" style:family="text">
      <style:text-properties style:font-name-complex="Times New Roman" fo:color="#111111"/>
    </style:style>
    <style:style style:name="P317" style:parent-style-name="Textbody" style:family="paragraph">
      <style:paragraph-properties fo:widows="2" fo:orphans="2" fo:margin-bottom="0in" fo:background-color="#FFFFFF"/>
    </style:style>
    <style:style style:name="T318" style:parent-style-name="Основнойшрифтабзаца" style:family="text">
      <style:text-properties style:font-name-complex="Times New Roman" fo:font-weight="bold" style:font-weight-asian="bold" style:font-weight-complex="bold" fo:color="#111111"/>
    </style:style>
    <style:style style:name="T319" style:parent-style-name="Основнойшрифтабзаца" style:family="text">
      <style:text-properties style:font-name-complex="Times New Roman" fo:color="#111111"/>
    </style:style>
    <style:style style:name="P320" style:parent-style-name="Standard" style:family="paragraph"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P322" style:parent-style-name="Standard" style:family="paragraph">
      <style:text-properties style:font-name-complex="Times New Roman"/>
    </style:style>
    <style:style style:name="P323" style:parent-style-name="Standard" style:family="paragraph">
      <style:text-properties style:font-name-complex="Times New Roman" fo:font-weight="bold" style:font-weight-asian="bold" style:font-weight-complex="bold"/>
    </style:style>
    <style:style style:name="T32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25" style:parent-style-name="Основнойшрифтабзаца" style:family="text">
      <style:text-properties style:font-name-complex="Times New Roman"/>
    </style:style>
    <style:style style:name="P326" style:parent-style-name="Standard" style:family="paragraph">
      <style:text-properties style:font-name-complex="Times New Roman"/>
    </style:style>
    <style:style style:name="P327" style:parent-style-name="Standard" style:family="paragraph">
      <style:text-properties style:font-name-complex="Times New Roman"/>
    </style:style>
    <style:style style:name="P328" style:parent-style-name="Standard" style:family="paragraph">
      <style:text-properties style:font-name-complex="Times New Roman"/>
    </style:style>
    <style:style style:name="T32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30" style:parent-style-name="Основнойшрифтабзаца" style:family="text">
      <style:text-properties style:font-name-complex="Times New Roman"/>
    </style:style>
    <style:style style:name="P331" style:parent-style-name="Standard" style:family="paragraph">
      <style:text-properties style:font-name-complex="Times New Roman"/>
    </style:style>
    <style:style style:name="P332" style:parent-style-name="Standard" style:family="paragraph">
      <style:text-properties style:font-name-complex="Times New Roman"/>
    </style:style>
    <style:style style:name="P333" style:parent-style-name="Standard" style:family="paragraph">
      <style:text-properties style:font-name-complex="Times New Roman"/>
    </style:style>
    <style:style style:name="T33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35" style:parent-style-name="Основнойшрифтабзаца" style:family="text">
      <style:text-properties style:font-name-complex="Times New Roman"/>
    </style:style>
    <style:style style:name="P336" style:parent-style-name="Standard" style:family="paragraph">
      <style:text-properties style:font-name-complex="Times New Roman"/>
    </style:style>
    <style:style style:name="P337" style:parent-style-name="Standard" style:family="paragraph">
      <style:text-properties style:font-name-complex="Times New Roman"/>
    </style:style>
    <style:style style:name="P338" style:parent-style-name="Textbody" style:family="paragraph">
      <style:paragraph-properties fo:widows="2" fo:orphans="2" fo:margin-bottom="0in" fo:background-color="#FFFFFF"/>
      <style:text-properties style:font-name-complex="Times New Roman" fo:color="#111111"/>
    </style:style>
    <style:style style:name="P339" style:parent-style-name="Standard" style:family="paragraph">
      <style:text-properties style:font-name-complex="Times New Roman"/>
    </style:style>
    <style:style style:name="P340" style:parent-style-name="Standard" style:family="paragraph">
      <style:text-properties style:font-name-complex="Times New Roman" fo:font-weight="bold" style:font-weight-asian="bold" style:font-weight-complex="bold"/>
    </style:style>
    <style:style style:name="T34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42" style:parent-style-name="Основнойшрифтабзаца" style:family="text">
      <style:text-properties style:font-name-complex="Times New Roman"/>
    </style:style>
    <style:style style:name="P343" style:parent-style-name="Standard" style:family="paragraph">
      <style:text-properties style:font-name-complex="Times New Roman"/>
    </style:style>
    <style:style style:name="T34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45" style:parent-style-name="Основнойшрифтабзаца" style:family="text">
      <style:text-properties style:font-name-complex="Times New Roman"/>
    </style:style>
    <style:style style:name="P346" style:parent-style-name="Standard" style:family="paragraph">
      <style:text-properties style:font-name-complex="Times New Roman"/>
    </style:style>
    <style:style style:name="P347" style:parent-style-name="Standard" style:family="paragraph">
      <style:text-properties style:font-name-complex="Times New Roman" fo:font-weight="bold" style:font-weight-asian="bold" style:font-weight-complex="bold"/>
    </style:style>
    <style:style style:name="P348" style:parent-style-name="Standard" style:family="paragraph">
      <style:text-properties style:font-name-complex="Times New Roman"/>
    </style:style>
    <style:style style:name="P349" style:parent-style-name="Standard" style:family="paragraph">
      <style:text-properties style:font-name-complex="Times New Roman"/>
    </style:style>
    <style:style style:name="P350" style:parent-style-name="Standard" style:family="paragraph">
      <style:text-properties style:font-name-complex="Times New Roman"/>
    </style:style>
    <style:style style:name="P351" style:parent-style-name="Standard" style:family="paragraph">
      <style:text-properties style:font-name-complex="Times New Roman"/>
    </style:style>
    <style:style style:name="P352" style:parent-style-name="Standard" style:family="paragraph">
      <style:paragraph-properties fo:widows="2" fo:orphans="2" fo:background-color="#FFFFFF"/>
      <style:text-properties style:font-name-complex="Times New Roman" fo:color="#111111"/>
    </style:style>
    <style:style style:name="T35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54" style:parent-style-name="Основнойшрифтабзаца" style:family="text">
      <style:text-properties style:font-name-complex="Times New Roman"/>
    </style:style>
    <style:style style:name="P355" style:parent-style-name="Standard" style:family="paragraph">
      <style:text-properties style:font-name-complex="Times New Roman" fo:font-style="italic" style:font-style-asian="italic" style:font-style-complex="italic"/>
    </style:style>
    <style:style style:name="T35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57" style:parent-style-name="Основнойшрифтабзаца" style:family="text">
      <style:text-properties style:font-name-complex="Times New Roman"/>
    </style:style>
    <style:style style:name="T358" style:parent-style-name="Основнойшрифтабзаца" style:family="text">
      <style:text-properties style:font-name-complex="Times New Roman"/>
    </style:style>
    <style:style style:name="P359" style:parent-style-name="Standard" style:family="paragraph">
      <style:text-properties style:font-name-complex="Times New Roman"/>
    </style:style>
    <style:style style:name="P360" style:parent-style-name="Standard" style:family="paragraph">
      <style:text-properties style:font-name-complex="Times New Roman"/>
    </style:style>
    <style:style style:name="P361" style:parent-style-name="Standard" style:family="paragraph">
      <style:text-properties style:font-name-complex="Times New Roman"/>
    </style:style>
    <style:style style:name="P362" style:parent-style-name="Standard" style:family="paragraph">
      <style:text-properties style:font-name-complex="Times New Roman"/>
    </style:style>
    <style:style style:name="P363" style:parent-style-name="Standard" style:family="paragraph">
      <style:text-properties style:font-name-complex="Times New Roman"/>
    </style:style>
    <style:style style:name="P364" style:parent-style-name="Standard" style:family="paragraph">
      <style:text-properties style:font-name-complex="Times New Roman"/>
    </style:style>
    <style:style style:name="P365" style:parent-style-name="Standard" style:family="paragraph">
      <style:paragraph-properties fo:widows="2" fo:orphans="2" fo:background-color="#FFFFFF"/>
      <style:text-properties style:font-name-complex="Times New Roman" fo:color="#111111"/>
    </style:style>
    <style:style style:name="P366" style:parent-style-name="Standard" style:family="paragraph">
      <style:paragraph-properties fo:widows="2" fo:orphans="2" fo:background-color="#FFFFFF"/>
      <style:text-properties style:font-name-complex="Times New Roman" fo:font-weight="bold" style:font-weight-asian="bold" style:font-weight-complex="bold" fo:color="#111111"/>
    </style:style>
    <style:style style:name="P367" style:parent-style-name="Textbody" style:family="paragraph">
      <style:paragraph-properties fo:widows="2" fo:orphans="2" fo:margin-bottom="0in" fo:background-color="#FFFFFF"/>
    </style:style>
    <style:style style:name="T368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69" style:parent-style-name="Основнойшрифтабзаца" style:family="text">
      <style:text-properties fo:font-weight="bold" style:font-weight-asian="bold" style:font-weight-complex="bold" fo:color="#111111"/>
    </style:style>
    <style:style style:name="T370" style:parent-style-name="Основнойшрифтабзаца" style:family="text">
      <style:text-properties fo:color="#111111"/>
    </style:style>
    <style:style style:name="P371" style:parent-style-name="Textbody" style:family="paragraph">
      <style:paragraph-properties fo:widows="2" fo:orphans="2" fo:margin-bottom="0in" fo:background-color="#FFFFFF"/>
      <style:text-properties fo:font-style="italic" style:font-style-asian="italic" fo:color="#111111"/>
    </style:style>
    <style:style style:name="P372" style:parent-style-name="Textbody" style:family="paragraph">
      <style:paragraph-properties fo:widows="2" fo:orphans="2" fo:margin-bottom="0in" fo:background-color="#FFFFFF"/>
    </style:style>
    <style:style style:name="T373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74" style:parent-style-name="Основнойшрифтабзаца" style:family="text">
      <style:text-properties fo:font-weight="bold" style:font-weight-asian="bold" style:font-weight-complex="bold" fo:color="#111111"/>
    </style:style>
    <style:style style:name="T375" style:parent-style-name="Основнойшрифтабзаца" style:family="text">
      <style:text-properties fo:color="#111111"/>
    </style:style>
    <style:style style:name="P376" style:parent-style-name="Textbody" style:family="paragraph">
      <style:paragraph-properties fo:widows="2" fo:orphans="2" fo:margin-bottom="0in" fo:background-color="#FFFFFF"/>
    </style:style>
    <style:style style:name="T377" style:parent-style-name="StrongEmphasis" style:family="text">
      <style:text-properties fo:color="#111111"/>
    </style:style>
    <style:style style:name="T378" style:parent-style-name="Основнойшрифтабзаца" style:family="text">
      <style:text-properties fo:color="#111111"/>
    </style:style>
    <style:style style:name="P379" style:parent-style-name="Textbody" style:family="paragraph">
      <style:paragraph-properties fo:widows="2" fo:orphans="2" fo:margin-bottom="0in" fo:background-color="#FFFFFF"/>
    </style:style>
    <style:style style:name="T380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81" style:parent-style-name="Основнойшрифтабзаца" style:family="text">
      <style:text-properties fo:font-weight="bold" style:font-weight-asian="bold" style:font-weight-complex="bold" fo:color="#111111"/>
    </style:style>
    <style:style style:name="T382" style:parent-style-name="Основнойшрифтабзаца" style:family="text">
      <style:text-properties fo:color="#111111"/>
    </style:style>
    <style:style style:name="T383" style:parent-style-name="Основнойшрифтабзаца" style:family="text">
      <style:text-properties fo:font-style="italic" style:font-style-asian="italic" fo:color="#111111"/>
    </style:style>
    <style:style style:name="P38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8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8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87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88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8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390" style:parent-style-name="Textbody" style:family="paragraph">
      <style:paragraph-properties fo:widows="2" fo:orphans="2" fo:margin-bottom="0in" fo:background-color="#FFFFFF"/>
    </style:style>
    <style:style style:name="T391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392" style:parent-style-name="Основнойшрифтабзаца" style:family="text">
      <style:text-properties fo:font-weight="bold" style:font-weight-asian="bold" style:font-weight-complex="bold" fo:color="#111111"/>
    </style:style>
    <style:style style:name="T393" style:parent-style-name="Основнойшрифтабзаца" style:family="text">
      <style:text-properties fo:color="#111111"/>
    </style:style>
    <style:style style:name="T394" style:parent-style-name="Основнойшрифтабзаца" style:family="text">
      <style:text-properties fo:color="#111111" style:text-underline-type="sing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color="#111111"/>
    </style:style>
    <style:style style:name="P396" style:parent-style-name="Textbody" style:family="paragraph">
      <style:paragraph-properties fo:widows="2" fo:orphans="2" fo:margin-bottom="0in" fo:background-color="#FFFFFF"/>
    </style:style>
    <style:style style:name="T397" style:parent-style-name="StrongEmphasis" style:family="text">
      <style:text-properties fo:color="#111111"/>
    </style:style>
    <style:style style:name="T398" style:parent-style-name="Основнойшрифтабзаца" style:family="text">
      <style:text-properties fo:font-weight="bold" style:font-weight-asian="bold" style:font-weight-complex="bold" fo:color="#111111"/>
    </style:style>
    <style:style style:name="T399" style:parent-style-name="Основнойшрифтабзаца" style:family="text">
      <style:text-properties fo:color="#111111"/>
    </style:style>
    <style:style style:name="T400" style:parent-style-name="Основнойшрифтабзаца" style:family="text">
      <style:text-properties fo:color="#111111"/>
    </style:style>
    <style:style style:name="P401" style:parent-style-name="Textbody" style:family="paragraph">
      <style:paragraph-properties fo:widows="2" fo:orphans="2" fo:margin-bottom="0in" fo:background-color="#FFFFFF"/>
    </style:style>
    <style:style style:name="T402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403" style:parent-style-name="Основнойшрифтабзаца" style:family="text">
      <style:text-properties fo:color="#111111"/>
    </style:style>
    <style:style style:name="P404" style:parent-style-name="Textbody" style:family="paragraph">
      <style:paragraph-properties fo:widows="2" fo:orphans="2" fo:margin-bottom="0in" fo:background-color="#FFFFFF"/>
    </style:style>
    <style:style style:name="T405" style:parent-style-name="StrongEmphasis" style:family="text">
      <style:text-properties fo:color="#111111"/>
    </style:style>
    <style:style style:name="T406" style:parent-style-name="Основнойшрифтабзаца" style:family="text">
      <style:text-properties fo:color="#111111"/>
    </style:style>
    <style:style style:name="T407" style:parent-style-name="Основнойшрифтабзаца" style:family="text">
      <style:text-properties fo:font-style="italic" style:font-style-asian="italic" fo:color="#111111"/>
    </style:style>
    <style:style style:name="P408" style:parent-style-name="Textbody" style:family="paragraph">
      <style:paragraph-properties fo:widows="2" fo:orphans="2" fo:margin-bottom="0in" fo:background-color="#FFFFFF"/>
    </style:style>
    <style:style style:name="T409" style:parent-style-name="Основнойшрифтабзаца" style:family="text">
      <style:text-properties fo:font-weight="bold" style:font-weight-asian="bold" style:font-weight-complex="bold" fo:color="#111111"/>
    </style:style>
    <style:style style:name="T410" style:parent-style-name="Основнойшрифтабзаца" style:family="text">
      <style:text-properties fo:font-weight="bold" style:font-weight-asian="bold" style:font-weight-complex="bold" fo:font-style="italic" style:font-style-asian="italic" fo:color="#111111"/>
    </style:style>
    <style:style style:name="T411" style:parent-style-name="Основнойшрифтабзаца" style:family="text">
      <style:text-properties fo:font-weight="bold" style:font-weight-asian="bold" style:font-weight-complex="bold" fo:color="#111111"/>
    </style:style>
    <style:style style:name="P412" style:parent-style-name="Textbody" style:family="paragraph">
      <style:paragraph-properties fo:widows="2" fo:orphans="2" fo:margin-bottom="0in" fo:background-color="#FFFFFF"/>
    </style:style>
    <style:style style:name="T413" style:parent-style-name="StrongEmphasis" style:family="text">
      <style:text-properties fo:color="#111111" style:text-underline-type="single" style:text-underline-style="solid" style:text-underline-width="auto" style:text-underline-mode="continuous"/>
    </style:style>
    <style:style style:name="T414" style:parent-style-name="StrongEmphasis" style:family="text">
      <style:text-properties fo:color="#111111"/>
    </style:style>
    <style:style style:name="T415" style:parent-style-name="StrongEmphasis" style:family="text">
      <style:text-properties fo:font-weight="normal" style:font-weight-asian="normal" style:font-weight-complex="normal" fo:color="#111111"/>
    </style:style>
    <style:style style:name="T416" style:parent-style-name="Основнойшрифтабзаца" style:family="text">
      <style:text-properties fo:color="#111111"/>
    </style:style>
    <style:style style:name="P417" style:parent-style-name="Standard" style:family="paragraph">
      <style:paragraph-properties fo:widows="2" fo:orphans="2" fo:background-color="#FFFFFF"/>
    </style:style>
    <style:style style:name="T418" style:parent-style-name="Основнойшрифтабзаца" style:family="text">
      <style:text-properties style:font-name-complex="Times New Roman" fo:font-weight="bold" style:font-weight-asian="bold" style:font-weight-complex="bold" fo:color="#111111"/>
    </style:style>
    <style:style style:name="T419" style:parent-style-name="Основнойшрифтабзаца" style:family="text">
      <style:text-properties style:font-name-complex="Times New Roman" fo:color="#111111"/>
    </style:style>
    <style:style style:name="P420" style:parent-style-name="Standard" style:family="paragraph">
      <style:paragraph-properties fo:widows="2" fo:orphans="2" fo:background-color="#FFFFFF"/>
      <style:text-properties style:font-name-complex="Times New Roman" fo:color="#111111"/>
    </style:style>
    <style:style style:name="P421" style:parent-style-name="Standard" style:family="paragraph">
      <style:paragraph-properties fo:widows="2" fo:orphans="2" fo:background-color="#FFFFFF"/>
      <style:text-properties style:font-name-complex="Times New Roman" fo:color="#111111"/>
    </style:style>
    <style:style style:name="P422" style:parent-style-name="Standard" style:family="paragraph">
      <style:text-properties style:font-name-complex="Times New Roman"/>
    </style:style>
    <style:style style:name="P423" style:parent-style-name="Standard" style:family="paragraph">
      <style:text-properties style:font-name-complex="Times New Roman"/>
    </style:style>
    <style:style style:name="P424" style:parent-style-name="Standard" style:family="paragraph">
      <style:text-properties style:font-name-complex="Times New Roman"/>
    </style:style>
    <style:style style:name="P425" style:parent-style-name="Standard" style:family="paragraph">
      <style:text-properties style:font-name-complex="Times New Roman"/>
    </style:style>
    <style:style style:name="P426" style:parent-style-name="Standard" style:family="paragraph">
      <style:text-properties style:font-name-complex="Times New Roman"/>
    </style:style>
    <style:style style:name="P427" style:parent-style-name="Standard" style:family="paragraph">
      <style:text-properties style:font-name-complex="Times New Roman"/>
    </style:style>
    <style:style style:name="P428" style:parent-style-name="Standard" style:family="paragraph">
      <style:text-properties style:font-name-complex="Times New Roman"/>
    </style:style>
    <style:style style:name="P429" style:parent-style-name="Standard" style:family="paragraph">
      <style:text-properties style:font-name-complex="Times New Roman"/>
    </style:style>
    <style:style style:name="P430" style:parent-style-name="Standard" style:family="paragraph">
      <style:text-properties style:font-name-complex="Times New Roman"/>
    </style:style>
    <style:style style:name="P431" style:parent-style-name="Standard" style:family="paragraph">
      <style:text-properties style:font-name-complex="Times New Roman"/>
    </style:style>
    <style:style style:name="P432" style:parent-style-name="Standard" style:family="paragraph">
      <style:text-properties style:font-name-complex="Times New Roman"/>
    </style:style>
    <style:style style:name="P433" style:parent-style-name="Standard" style:family="paragraph">
      <style:text-properties style:font-name-complex="Times New Roman"/>
    </style:style>
    <style:style style:name="P434" style:parent-style-name="Standard" style:family="paragraph">
      <style:text-properties style:font-name-complex="Times New Roman"/>
    </style:style>
    <style:style style:name="P435" style:parent-style-name="Standard" style:family="paragraph">
      <style:text-properties style:font-name-complex="Times New Roman"/>
    </style:style>
    <style:style style:name="P436" style:parent-style-name="Standard" style:family="paragraph">
      <style:text-properties style:font-name-complex="Times New Roman"/>
    </style:style>
    <style:style style:name="P437" style:parent-style-name="Standard" style:family="paragraph">
      <style:text-properties style:font-name-complex="Times New Roman"/>
    </style:style>
    <style:style style:name="P438" style:parent-style-name="Standard" style:family="paragraph">
      <style:text-properties style:font-name-complex="Times New Roman"/>
    </style:style>
    <style:style style:name="P439" style:parent-style-name="Standard" style:family="paragraph">
      <style:text-properties style:font-name-complex="Times New Roman"/>
    </style:style>
    <style:style style:name="P440" style:parent-style-name="Standard" style:family="paragraph">
      <style:text-properties style:font-name-complex="Times New Roman"/>
    </style:style>
    <style:style style:name="P441" style:parent-style-name="Standard" style:family="paragraph">
      <style:text-properties style:font-name-complex="Times New Roman"/>
    </style:style>
    <style:style style:name="P442" style:parent-style-name="Standard" style:family="paragraph">
      <style:text-properties style:font-name-complex="Times New Roman"/>
    </style:style>
    <style:style style:name="P443" style:parent-style-name="Standard" style:family="paragraph">
      <style:text-properties style:font-name-complex="Times New Roman"/>
    </style:style>
    <style:style style:name="P444" style:parent-style-name="Standard" style:family="paragraph">
      <style:text-properties style:font-name-complex="Times New Roman"/>
    </style:style>
    <style:style style:name="P445" style:parent-style-name="Standard" style:family="paragraph">
      <style:text-properties style:font-name-complex="Times New Roman"/>
    </style:style>
    <style:style style:name="P446" style:parent-style-name="Standard" style:family="paragraph">
      <style:text-properties style:font-name-complex="Times New Roman"/>
    </style:style>
    <style:style style:name="P447" style:parent-style-name="Standard" style:family="paragraph">
      <style:text-properties style:font-name-complex="Times New Roman"/>
    </style:style>
    <style:style style:name="P448" style:parent-style-name="Standard" style:family="paragraph">
      <style:text-properties style:font-name-complex="Times New Roman"/>
    </style:style>
    <style:style style:name="P449" style:parent-style-name="Standard" style:family="paragraph">
      <style:text-properties style:font-name-complex="Times New Roman"/>
    </style:style>
    <style:style style:name="P450" style:parent-style-name="Standard" style:family="paragraph">
      <style:text-properties style:font-name-complex="Times New Roman"/>
    </style:style>
    <style:style style:name="P451" style:parent-style-name="Standard" style:family="paragraph">
      <style:text-properties style:font-name-complex="Times New Roman"/>
    </style:style>
    <style:style style:name="P452" style:parent-style-name="Standard" style:family="paragraph">
      <style:text-properties style:font-name-complex="Times New Roman"/>
    </style:style>
    <style:style style:name="P453" style:parent-style-name="Standard" style:family="paragraph">
      <style:text-properties style:font-name-complex="Times New Roman"/>
    </style:style>
    <style:style style:name="P454" style:parent-style-name="Standard" style:family="paragraph">
      <style:text-properties style:font-name-complex="Times New Roman"/>
    </style:style>
    <style:style style:name="P455" style:parent-style-name="Standard" style:family="paragraph">
      <style:text-properties style:font-name-complex="Times New Roman"/>
    </style:style>
    <style:style style:name="P456" style:parent-style-name="Standard" style:family="paragraph">
      <style:text-properties style:font-name-complex="Times New Roman"/>
    </style:style>
    <style:style style:name="P457" style:parent-style-name="Standard" style:family="paragraph">
      <style:text-properties style:font-name-complex="Times New Roman"/>
    </style:style>
    <style:style style:name="P458" style:parent-style-name="Standard" style:family="paragraph">
      <style:text-properties style:font-name-complex="Times New Roman"/>
    </style:style>
    <style:style style:name="P459" style:parent-style-name="Standard" style:family="paragraph">
      <style:text-properties style:font-name-complex="Times New Roman"/>
    </style:style>
    <style:style style:name="P460" style:parent-style-name="Standard" style:family="paragraph">
      <style:text-properties style:font-name-complex="Times New Roman"/>
    </style:style>
    <style:style style:name="P461" style:parent-style-name="Standard" style:family="paragraph">
      <style:text-properties style:font-name-complex="Times New Roman"/>
    </style:style>
    <style:style style:name="P462" style:parent-style-name="Standard" style:family="paragraph">
      <style:text-properties style:font-name-complex="Times New Roman"/>
    </style:style>
    <style:style style:name="P463" style:parent-style-name="Standard" style:family="paragraph">
      <style:text-properties style:font-name-complex="Times New Roman"/>
    </style:style>
    <style:style style:name="P464" style:parent-style-name="Standard" style:family="paragraph">
      <style:paragraph-properties fo:widows="2" fo:orphans="2" fo:background-color="#FFFFFF"/>
      <style:text-properties style:font-name-complex="Times New Roman" fo:color="#111111"/>
    </style:style>
    <style:style style:name="P465" style:parent-style-name="Textbody" style:family="paragraph">
      <style:paragraph-properties fo:widows="2" fo:orphans="2" fo:margin-bottom="0in" fo:background-color="#FFFFFF"/>
    </style:style>
    <style:style style:name="P466" style:parent-style-name="Textbody" style:family="paragraph">
      <style:paragraph-properties fo:widows="2" fo:orphans="2" fo:margin-bottom="0in" fo:background-color="#FFFFFF"/>
    </style:style>
    <style:style style:name="T467" style:parent-style-name="StrongEmphasis" style:family="text">
      <style:text-properties fo:color="#111111"/>
    </style:style>
    <style:style style:name="T468" style:parent-style-name="Основнойшрифтабзаца" style:family="text">
      <style:text-properties fo:font-weight="bold" style:font-weight-asian="bold" style:font-weight-complex="bold" fo:color="#111111"/>
    </style:style>
    <style:style style:name="T469" style:parent-style-name="Основнойшрифтабзаца" style:family="text">
      <style:text-properties fo:color="#111111"/>
    </style:style>
    <style:style style:name="T470" style:parent-style-name="Основнойшрифтабзаца" style:family="text">
      <style:text-properties fo:color="#111111"/>
    </style:style>
    <style:style style:name="P47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472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473" style:parent-style-name="Textbody" style:family="paragraph">
      <style:paragraph-properties fo:widows="2" fo:orphans="2" fo:margin-bottom="0in" fo:background-color="#FFFFFF"/>
    </style:style>
    <style:style style:name="T474" style:parent-style-name="Основнойшрифтабзаца" style:family="text">
      <style:text-properties fo:font-style="italic" style:font-style-asian="italic" fo:color="#111111"/>
    </style:style>
    <style:style style:name="T475" style:parent-style-name="StrongEmphasis" style:family="text">
      <style:text-properties fo:font-weight="normal" style:font-weight-asian="normal" fo:font-style="italic" style:font-style-asian="italic" fo:color="#111111"/>
    </style:style>
    <style:style style:name="T476" style:parent-style-name="Основнойшрифтабзаца" style:family="text">
      <style:text-properties fo:font-style="italic" style:font-style-asian="italic" fo:color="#111111"/>
    </style:style>
    <style:style style:name="P477" style:parent-style-name="Textbody" style:family="paragraph">
      <style:paragraph-properties fo:widows="2" fo:orphans="2" fo:margin-bottom="0in" fo:background-color="#FFFFFF"/>
    </style:style>
    <style:style style:name="T478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479" style:parent-style-name="Основнойшрифтабзаца" style:family="text">
      <style:text-properties fo:color="#111111"/>
    </style:style>
    <style:style style:name="P480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48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482" style:parent-style-name="Textbody" style:family="paragraph">
      <style:paragraph-properties fo:widows="2" fo:orphans="2" fo:margin-bottom="0in" fo:background-color="#FFFFFF"/>
    </style:style>
    <style:style style:name="T483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484" style:parent-style-name="Основнойшрифтабзаца" style:family="text">
      <style:text-properties fo:color="#111111"/>
    </style:style>
    <style:style style:name="P48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48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487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/>
    </style:style>
    <style:style style:name="P488" style:parent-style-name="Standard" style:family="paragraph">
      <style:paragraph-properties fo:widows="2" fo:orphans="2" fo:background-color="#FFFFFF"/>
    </style:style>
    <style:style style:name="T489" style:parent-style-name="Основнойшрифтабзаца" style:family="text">
      <style:text-properties style:font-name-complex="Times New Roman" fo:font-weight="bold" style:font-weight-asian="bold" style:font-weight-complex="bold" fo:color="#111111"/>
    </style:style>
    <style:style style:name="T490" style:parent-style-name="Основнойшрифтабзаца" style:family="text">
      <style:text-properties style:font-name-complex="Times New Roman" fo:color="#111111"/>
    </style:style>
    <style:style style:name="P491" style:parent-style-name="Textbody" style:family="paragraph">
      <style:paragraph-properties fo:widows="2" fo:orphans="2" fo:margin-bottom="0in" fo:background-color="#FFFFFF"/>
    </style:style>
    <style:style style:name="T492" style:parent-style-name="Основнойшрифтабзаца" style:family="text">
      <style:text-properties fo:color="#111111"/>
    </style:style>
    <style:style style:name="T493" style:parent-style-name="StrongEmphasis" style:family="text">
      <style:text-properties fo:font-weight="normal" style:font-weight-asian="normal" fo:color="#111111"/>
    </style:style>
    <style:style style:name="T494" style:parent-style-name="Основнойшрифтабзаца" style:family="text">
      <style:text-properties fo:color="#111111"/>
    </style:style>
    <style:style style:name="P49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49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497" style:parent-style-name="Textbody" style:family="paragraph">
      <style:paragraph-properties fo:widows="2" fo:orphans="2" fo:margin-bottom="0in" fo:background-color="#FFFFFF"/>
      <style:text-properties fo:color="#111111"/>
    </style:style>
  </office:automatic-styles>
  <office:body>
    <office:text text:use-soft-page-breaks="true">
      <text:p text:style-name="P1">Сценарий<text:s/><text:s/>осеннего утренника<text:s/>для детей разновозрастной группы 6-7 года жизни</text:p>
      <text:p text:style-name="P2"><text:s/>«Осенний репортаж».<text:s/></text:p>
      <text:p text:style-name="P3"><text:span text:style-name="T4">Автор:<text:s/></text:span><text:span text:style-name="T5">Киреева Елена Валерьевна. Музыкальный руководитель.</text:span></text:p>
      <text:p text:style-name="P6"><text:span text:style-name="T7">Ведущий</text:span><text:span text:style-name="T8">:</text:span></text:p>
      <text:p text:style-name="P9"><text:span text:style-name="T10">Осень</text:span><text:span text:style-name="T11"> нас к себе сегодня в гости<text:s/></text:span><text:span text:style-name="T12">пригласила.</text:span></text:p>
      <text:p text:style-name="P13"><text:span text:style-name="T14">«Чтоб никто не опоздал»</text:span><text:span text:style-name="T15">,- </text:span><text:span text:style-name="T16">Осень попросила</text:span><text:span text:style-name="T17">.</text:span></text:p>
      <text:p text:style-name="P18">И вот мы здесь, сверкает зал, теплом сияют лица.</text:p>
      <text:p text:style-name="P19">Давайте вместе все сейчас будем веселиться.</text:p>
      <text:p text:style-name="P20">1-й ребенок:</text:p>
      <text:p text:style-name="P21">Наступила после лета осень</text:p>
      <text:p text:style-name="P22">Мы ее о разных красках спросим</text:p>
      <text:p text:style-name="P23">Закружился в небе листопадом</text:p>
      <text:p text:style-name="P24">Снова<text:s/>листики с дерев летят</text:p>
      <text:p text:style-name="P25">Расставаться с летом очень жаль</text:p>
      <text:p text:style-name="P26">Улетают птицы в даль</text:p>
      <text:p text:style-name="P27">Дети исполняют «Танец с осенними листочками».</text:p>
      <text:p text:style-name="P28"><text:span text:style-name="T29">2-й ребенок</text:span><text:span text:style-name="T30">:</text:span></text:p>
      <text:p text:style-name="P31">Вот опять пришла пора</text:p>
      <text:p text:style-name="P32">На дары благая.</text:p>
      <text:p text:style-name="P33">Называется она…</text:p>
      <text:p text:style-name="P34"><text:span text:style-name="T35">Все</text:span><text:span text:style-name="T36">:</text:span><text:span text:style-name="T37"> </text:span><text:span text:style-name="T38">Осень золотая</text:span><text:span text:style-name="T39">!</text:span></text:p>
      <text:p text:style-name="P40"><text:span text:style-name="T41">3-й ребенок</text:span><text:span text:style-name="T42">:</text:span></text:p>
      <text:p text:style-name="P43">Снова птицы в сентябре</text:p>
      <text:p text:style-name="P44">На юг<text:s/>стремятся стаей.</text:p>
      <text:p text:style-name="P45">Потому что на дворе…</text:p>
      <text:p text:style-name="P46"><text:span text:style-name="T47">Все</text:span><text:span text:style-name="T48">:</text:span><text:span text:style-name="T49"> </text:span><text:span text:style-name="T50">Осень золотая</text:span><text:span text:style-name="T51">!</text:span></text:p>
      <text:p text:style-name="P52"><text:span text:style-name="T53">4-й ребенок</text:span><text:span text:style-name="T54">:</text:span></text:p>
      <text:p text:style-name="P55">Нету играм и делам</text:p>
      <text:p text:style-name="P56">Ни конца, ни края.</text:p>
      <text:p text:style-name="P57">За руку в садик привела…</text:p>
      <text:p text:style-name="P58"><text:span text:style-name="T59">Все</text:span><text:span text:style-name="T60">:</text:span><text:span text:style-name="T61"> </text:span><text:span text:style-name="T62">Осень золотая</text:span><text:span text:style-name="T63">!.</text:span></text:p>
      <text:p text:style-name="P64"><text:span text:style-name="T65">5-й ребенок</text:span><text:span text:style-name="T66">:</text:span></text:p>
      <text:p text:style-name="P67">И хозяйкам нелегко,</text:p>
      <text:p text:style-name="P68">Запасы пополняя.</text:p>
      <text:p text:style-name="P69">Потому что к нам пришла…</text:p>
      <text:p text:style-name="P70"><text:span text:style-name="T71">Все</text:span><text:span text:style-name="T72">: </text:span><text:span text:style-name="T73">Осень золотая</text:span><text:span text:style-name="T74">!</text:span></text:p>
      <text:p text:style-name="P75"><text:span text:style-name="T76">6-й ре</text:span><text:span text:style-name="T77">бёнок</text:span><text:span text:style-name="T78">:</text:span></text:p>
      <text:p text:style-name="P79"><text:span text:style-name="T80">А где же </text:span><text:span text:style-name="T81">Осень</text:span><text:span text:style-name="T82">, не поймем,</text:span></text:p>
      <text:p text:style-name="P83">Что ж к нам она не входит?</text:p>
      <text:p text:style-name="P84">Наверное с дождём вдвоем</text:p>
      <text:p text:style-name="P85">Всё красоту наводит.</text:p>
      <text:p text:style-name="P86"><text:span text:style-name="T87">7-й ребёнок</text:span><text:span text:style-name="T88">:</text:span></text:p>
      <text:p text:style-name="P89">Хотелось ей позолотить</text:p>
      <text:p text:style-name="P90">Берёзы, липы, клёны.</text:p>
      <text:p text:style-name="P91">Чтоб ничего не пропустить</text:p>
      <text:p text:style-name="P92">Закрасить цвет зелёный.</text:p>
      <text:p text:style-name="P93">8-ребенок:</text:p>
      <text:p text:style-name="P94">Красные рябины</text:p>
      <text:p text:style-name="P95">Желтые березы</text:p>
      <text:p text:style-name="P96">На<text:s/>ветру листвою</text:p>
      <text:p text:style-name="P97">Весело шумят</text:p>
      <text:p text:style-name="P98">9-й ребенок:</text:p>
      <text:p text:style-name="P99">Как в ладоши хлопают</text:p>
      <text:p text:style-name="P100">Золотые клены</text:p>
      <text:p text:style-name="P101">Радуется осени поли сад</text:p>
      <text:p text:style-name="P102"><text:span text:style-name="T103">Ведущий</text:span><text:span text:style-name="T104">:</text:span></text:p>
      <text:soft-page-break/>
      <text:p text:style-name="P105">Но где же Осень? Вдруг она</text:p>
      <text:p text:style-name="P106">Забыла к нам дорогу?</text:p>
      <text:p text:style-name="P107">С делами, может быть, одна,</text:p>
      <text:p text:style-name="P108">Замешкалась немного?</text:p>
      <text:p text:style-name="P109">Давайте Осень позовем,</text:p>
      <text:p text:style-name="P110">Про Осень песенку споем.</text:p>
      <text:p text:style-name="P111">Дети исполняют песню «Осень в лесу».</text:p>
      <text:p text:style-name="P112"><text:span text:style-name="T113">(выходит </text:span><text:span text:style-name="T114">Осень</text:span><text:span text:style-name="T115">)</text:span></text:p>
      <text:p text:style-name="P116"><text:span text:style-name="T117">Осень</text:span><text:span text:style-name="T118">:</text:span></text:p>
      <text:p text:style-name="P119"><text:span text:style-name="T120">Я – </text:span><text:span text:style-name="T121">Осень золотая</text:span></text:p>
      <text:p text:style-name="P122">Поклон Вам, мои друзья.</text:p>
      <text:p text:style-name="P123">Я всегда на праздник рада</text:p>
      <text:p text:style-name="P124">Приходить к вам в детский сад.</text:p>
      <text:p text:style-name="P125">Я люблю повеселиться,</text:p>
      <text:p text:style-name="P126">Поиграть в кругу ребят.</text:p>
      <text:p text:style-name="P127">У меня в руках корзинка (показывает),</text:p>
      <text:p text:style-name="P128"><text:span text:style-name="T129">В ней </text:span><text:span text:style-name="T130">осенние</text:span><text:span text:style-name="T131"><text:s/>дары</text:span><text:span text:style-name="T132">.</text:span></text:p>
      <text:p text:style-name="P133">Все, чем только я богата.</text:p>
      <text:p text:style-name="P134">Принесла для детворы.</text:p>
      <text:p text:style-name="P135"><text:span text:style-name="T136">Осень:<text:s/></text:span><text:span text:style-name="T137"><text:s/>Ребята, <text:s/>мне хотелось бы узнать, как вы подготовились к осени.</text:span></text:p>
      <text:p text:style-name="P138"><text:span text:style-name="T139">Ведущий:</text:span><text:span text:style-name="T140"><text:s/>Мы тебе с радостью расскажем и покажем!</text:span></text:p>
      <text:p text:style-name="P141">И теперь мы всех попросим заглянуть</text:p>
      <text:p text:style-name="P142"><text:span text:style-name="T143">В студию канала "</text:span><text:span text:style-name="T144">Осень</text:span><text:span text:style-name="T145">".</text:span></text:p>
      <text:p text:style-name="P146">И узнаем мы сейчас,</text:p>
      <text:p text:style-name="P147"><text:span text:style-name="T148">Что </text:span><text:span text:style-name="T149">осеннего у нас</text:span><text:span text:style-name="T150">.</text:span></text:p>
      <text:p text:style-name="P151"><text:span text:style-name="T152">Музыкальная заставка </text:span><text:span text:style-name="T153">«С добрым утром»</text:span><text:span text:style-name="T154"> </text:span><text:span text:style-name="T155">(Выходит Баклажан)</text:span></text:p>
      <text:p text:style-name="P156"><text:span text:style-name="T157">Ведущий:<text:s/></text:span><text:span text:style-name="T158">В прямом эфире – огород. На связи наш<text:s/></text:span><text:span text:style-name="T159">корреспондент Баклажан. Огород, вы нас слышите? Как дела?</text:span></text:p>
      <text:p text:style-name="P160">Баклажан:</text:p>
      <text:p text:style-name="P161">Огород весь обошел</text:p>
      <text:p text:style-name="P162">Никого я не нашел.</text:p>
      <text:p text:style-name="P163">Все покинули меня.</text:p>
      <text:p text:style-name="P164">Где же вся моя семья?</text:p>
      <text:p text:style-name="P165">Огурцы и помидоры</text:p>
      <text:p text:style-name="P166">В банках засолили,</text:p>
      <text:p text:style-name="P167">А капусту и морковку</text:p>
      <text:p text:style-name="P168">В погребе закрыли.</text:p>
      <text:p text:style-name="P169">Будет отдыхать земля</text:p>
      <text:p text:style-name="P170">В огородах<text:s/>и полях.</text:p>
      <text:p text:style-name="P171"><text:span text:style-name="T172">Ведущий:</text:span><text:span text:style-name="T173"><text:s/>А что - ни будь интересное, у вас происходило на огороде?</text:span></text:p>
      <text:p text:style-name="P174"><text:span text:style-name="T175">Баклажан:</text:span><text:span text:style-name="T176"><text:s/>Дело было в сентябре, наступила </text:span><text:span text:style-name="T177">осень на дворе</text:span><text:span text:style-name="T178">.</text:span></text:p>
      <text:p text:style-name="P179">К огороду дед идет, посмотреть, что там растет?</text:p>
      <text:p text:style-name="P180">Сказка "РЕПКА НА НОВЫЙ ЛАД"</text:p>
      <text:p text:style-name="P181">(Звучит музыка, выходит репка пританцовывает)</text:p>
      <text:p text:style-name="P182"><text:span text:style-name="T183">Репка:</text:span><text:span text:style-name="T184">Уважаема в народе</text:span></text:p>
      <text:p text:style-name="P185">Я росту на огороде.</text:p>
      <text:p text:style-name="P186">Вот какая я большая!</text:p>
      <text:p text:style-name="P187">До чего же хороша я!</text:p>
      <text:p text:style-name="P188">Сладкая и крепкая –</text:p>
      <text:p text:style-name="P189">Называюсь репкой я.</text:p>
      <text:p text:style-name="P190">Вам с такой красавицей</text:p>
      <text:p text:style-name="P191"><text:span text:style-name="T192">Ни за что не справиться. </text:span><text:span text:style-name="T193">(садится на грядке)</text:span></text:p>
      <text:p text:style-name="P194">(Выходит Дед)</text:p>
      <text:p text:style-name="P195"><text:span text:style-name="T196">Дед:<text:s/></text:span><text:span text:style-name="T197">Ох, устал сегодня я. Где же вся моя семья?</text:span></text:p>
      <text:p text:style-name="P198">Внученька, как и все дети, потерялась в интернете.</text:p>
      <text:p text:style-name="P199">Жучка с кошкой, вот беда, разбежались кто куда.</text:p>
      <text:soft-page-break/>
      <text:p text:style-name="P200">Вот мышонок здесь копался и куда он подевался?</text:p>
      <text:p text:style-name="P201">ДЕД НАХОДИТ РЕПКУ</text:p>
      <text:p text:style-name="P202"><text:span text:style-name="T203">Дед</text:span><text:span text:style-name="T204">: Вот так диво! Вот какая репка выросла большая.</text:span></text:p>
      <text:p text:style-name="P205">ПЫТАЕТСЯ ВЫТЯНУТЬ РЕПКУ</text:p>
      <text:p text:style-name="P206"><text:span text:style-name="T207">Дед</text:span><text:span text:style-name="T208">:Нет, не вырв</text:span><text:span text:style-name="T209">ешь, вот досада! Звать на помощь бабку надо.</text:span></text:p>
      <text:p text:style-name="P210">Бабка, эй, сюда беги, дергать репку помоги.</text:p>
      <text:p text:style-name="P211">Музыка выход Бабки</text:p>
      <text:p text:style-name="P212"><text:span text:style-name="T213">Бабка:</text:span><text:span text:style-name="T214"><text:s/>Дед, мне некогда сегодня, подождет твой огород.</text:span></text:p>
      <text:p text:style-name="P215"><text:span text:style-name="T216">В передаче про здоровье Комаровский речь ведет. </text:span><text:span text:style-name="T217">(уходит)</text:span></text:p>
      <text:p text:style-name="P218"><text:span text:style-name="T219">Дед:</text:span><text:span text:style-name="T220"><text:s/>Внученька, сюда беги, дергать р</text:span><text:span text:style-name="T221">епку помоги!</text:span></text:p>
      <text:p text:style-name="P222">Музыка выход Внучки</text:p>
      <text:p text:style-name="P223"><text:span text:style-name="T224">Внучка:<text:s/></text:span><text:span text:style-name="T225">Нет, дедуля, скоро вечер. У меня на сайте встреча.</text:span></text:p>
      <text:p text:style-name="P226">Я к компьютеру бегу тебе завтра помогу.</text:p>
      <text:p text:style-name="P227">(внучка уходит)</text:p>
      <text:p text:style-name="P228"><text:span text:style-name="T229">Дед</text:span><text:span text:style-name="T230">:Эй, Барбос, сюда беги, дергать репку помоги.</text:span></text:p>
      <text:p text:style-name="P231">Музыка выход Барбоса</text:p>
      <text:p text:style-name="P232"><text:span text:style-name="T233">Барбос:</text:span><text:span text:style-name="T234"><text:s/>Очень я хочу помочь. Только не могу сейчас никак.</text:span></text:p>
      <text:p text:style-name="P235"><text:span text:style-name="T236">Опоздать боюсь сегодня я на выставку собак. </text:span><text:span text:style-name="T237">(уходит)</text:span></text:p>
      <text:p text:style-name="P238"><text:span text:style-name="T239">Дед</text:span><text:span text:style-name="T240">: Кошечка, сюда беги дергать репку помоги.</text:span></text:p>
      <text:p text:style-name="P241">Музыка выход Кошки</text:p>
      <text:p text:style-name="P242"><text:span text:style-name="T243">Кошка:<text:s/></text:span><text:span text:style-name="T244">Мне, дедуля не до репки. Отдыхаю нынче редко.</text:span></text:p>
      <text:p text:style-name="P245"><text:span text:style-name="T246">Съемка у меня в рекламе, вы теперь</text:span><text:span text:style-name="T247"><text:s/>справляйтесь сами. </text:span><text:span text:style-name="T248">(уходит)</text:span></text:p>
      <text:p text:style-name="P249">Музыка. ВЫХОДИТ МЫШКА, ЧИТАЕТ КНИЖКУ</text:p>
      <text:p text:style-name="P250"><text:span text:style-name="T251">Дед:</text:span><text:span text:style-name="T252"><text:s/>Ну, а ты, малышка мышка, все грызешь на завтрак книжку?</text:span></text:p>
      <text:p text:style-name="P253">Ведь невкусная она.</text:p>
      <text:p text:style-name="P254"><text:span text:style-name="T255">Мышка:</text:span><text:span text:style-name="T256"><text:s/>Дед, грызть книги – это вредно.</text:span></text:p>
      <text:p text:style-name="P257">Книжка, обрати внимание, про здоровое питание.</text:p>
      <text:p text:style-name="P258"><text:span text:style-name="T259">Дед:</text:span><text:span text:style-name="T260"><text:s/>Репка выросла боль</text:span><text:span text:style-name="T261">шая. Что с ней делать, я не знаю.</text:span></text:p>
      <text:p text:style-name="P262"><text:span text:style-name="T263">Мышка:</text:span><text:span text:style-name="T264"><text:s/>Репка! Это же прекрасно! Витаминов в репке масса.</text:span></text:p>
      <text:p text:style-name="P265">Хватит на год их вполне и тебе и всей семье.</text:p>
      <text:p text:style-name="P266"><text:span text:style-name="T267">Мышка:</text:span><text:span text:style-name="T268"><text:s/>Подождем еще немножко. Вот идет собака с кошкой.</text:span></text:p>
      <text:p text:style-name="P269"><text:span text:style-name="T270">Кошка:</text:span><text:span text:style-name="T271"><text:s/>Ох, какая же усталость!</text:span></text:p>
      <text:p text:style-name="P272"><text:span text:style-name="T273">Собака:</text:span><text:span text:style-name="T274"><text:s/>Сил нисколько не осталось</text:span><text:span text:style-name="T275">.</text:span></text:p>
      <text:p text:style-name="P276"><text:span text:style-name="T277">Кошка</text:span><text:span text:style-name="T278">: Как тяжел моделей труд.</text:span></text:p>
      <text:p text:style-name="P279"><text:span text:style-name="T280">Собака:</text:span><text:span text:style-name="T281"><text:s/>Перекусы и фаст – фуд до добра не доведут.</text:span></text:p>
      <text:p text:style-name="P282"><text:span text:style-name="T283">Внучка:</text:span><text:span text:style-name="T284"><text:s/>Что – то все в глазах рябит, сильно голова болит.</text:span></text:p>
      <text:p text:style-name="P285">Сил совсем уж нет как – будто…</text:p>
      <text:p text:style-name="P286"><text:span text:style-name="T287">Дед</text:span><text:span text:style-name="T288">: Подкосил тебя компьютер.</text:span></text:p>
      <text:p text:style-name="P289"><text:span text:style-name="T290">Бабка:</text:span><text:span text:style-name="T291"><text:s/>В телевизоре </text:span><text:span text:style-name="T292">сказали</text:span><text:span text:style-name="T293">: ешь побольше овощей.</text:span></text:p>
      <text:p text:style-name="P294">Ну, а вы чего здесь встали?</text:p>
      <text:p text:style-name="P295">Репку дергаем скорей!</text:p>
      <text:p text:style-name="P296"><text:span text:style-name="T297">Дед</text:span><text:span text:style-name="T298">: Друг за другом встали!</text:span></text:p>
      <text:p text:style-name="P299">Вместе дружно репку взяли!</text:p>
      <text:p text:style-name="P300">Тянем, потянем-вытянули репку.</text:p>
      <text:p text:style-name="P301">Бабка. Репка – просто загляденье.</text:p>
      <text:p text:style-name="P302">Людям всем на удивленье.</text:p>
      <text:p text:style-name="P303"><text:span text:style-name="T304">Ведущий:</text:span><text:span text:style-name="T305"><text:s text:c="2"/>Спасибо</text:span><text:span text:style-name="T306"><text:s/>сеньор Баклажан. Это был репортаж с нашего огорода. На дворе — поздняя </text:span><text:span text:style-name="T307">осень</text:span><text:span text:style-name="T308">. И люди, и звери к зиме готовятся, припасы делают и каждый день благодарят </text:span><text:span text:style-name="T309">Осень за ее подарки</text:span><text:span text:style-name="T310">.</text:span></text:p>
      <text:p text:style-name="P311">Включаем лес. На связи наш корреспондент ежик-почтальон. Лес, вы меня слышите?</text:p>
      <text:p text:style-name="P312">Как дела?</text:p>
      <text:p text:style-name="P313">(Звуки леса)</text:p>
      <text:p text:style-name="P314"><text:span text:style-name="T315">Ежик:<text:s/></text:span><text:span text:style-name="T316">Да, прекрасно вас слышу. Сейчас я возьму интервью у ребят, гуляющих по лесу. Что они думают об осеннем лесе.</text:span></text:p>
      <text:p text:style-name="P317"><text:span text:style-name="T318">1-й ребенок:</text:span><text:span text:style-name="T319"><text:s/>Осенняя пора, настал и твой черед!</text:span></text:p>
      <text:p text:style-name="P320">Повсюду осени мы чувствуем дыханье.</text:p>
      <text:p text:style-name="P321">И листопад, и птичий перелет,</text:p>
      <text:soft-page-break/>
      <text:p text:style-name="P322">И лес, и сад полны очарованья.</text:p>
      <text:p text:style-name="P323"/>
      <text:p text:style-name="Standard"><text:span text:style-name="T324">2-й ребенок:<text:s/></text:span><text:span text:style-name="T325">В лесу осеннем каждый кустик мил.</text:span></text:p>
      <text:p text:style-name="P326">Все замерло, как будто в чудной сказке.</text:p>
      <text:p text:style-name="P327">И мелкий дождик сверху окропил</text:p>
      <text:p text:style-name="P328">Листву, свою меняющую краску.</text:p>
      <text:p text:style-name="Standard"><text:span text:style-name="T329">3-й ребенок:<text:s/></text:span><text:span text:style-name="T330">Краснеют гроздья спелые рябин,</text:span></text:p>
      <text:p text:style-name="P331">Грибочек нам свою покажет шляпку</text:p>
      <text:p text:style-name="P332">И золото березок и осин</text:p>
      <text:p text:style-name="P333">Так хочется с собой забрать в охапку!</text:p>
      <text:p text:style-name="Standard"><text:span text:style-name="T334">4-й ребенок:</text:span><text:span text:style-name="T335"><text:s/>Прекрасна осень! Чередою дни</text:span></text:p>
      <text:p text:style-name="P336">Летят твои зиме на встречу.</text:p>
      <text:p text:style-name="P337">Но каждый миг волшебный сохраним,</text:p>
      <text:p text:style-name="P338">Он будет в нашей памяти отмечен.</text:p>
      <text:p text:style-name="P339">Еж: Ну, а я, как и прежде разношу письма всем обитателям леса.</text:p>
      <text:p text:style-name="P340">Дети исполняют танец «Ежик-почтальон».</text:p>
      <text:p text:style-name="Standard"><text:span text:style-name="T341">Еж:<text:s/></text:span><text:span text:style-name="T342">Вот и вам посылка.</text:span></text:p>
      <text:p text:style-name="P343">Ведущий берет посылку, а в ней разные листочки.</text:p>
      <text:p text:style-name="Standard"><text:span text:style-name="T344">Ведущий:</text:span><text:span text:style-name="T345"><text:s/>А теперь пришло время поразмяться, посоревноваться. Приглашаю вас на игру «Раз-два-три! Этот лист бери! »</text:span></text:p>
      <text:p text:style-name="P346"/>
      <text:p text:style-name="P347">Игра «Раз, два, три».</text:p>
      <text:p text:style-name="P348">-Раз-два-три! Красный лист бери!</text:p>
      <text:p text:style-name="P349">-Раз-два-три! Кленовый лист!</text:p>
      <text:p text:style-name="P350">-Раз-два-три! Два листа бери!</text:p>
      <text:p text:style-name="P351">-Раз-два-три! Такой же как у меня<text:s/>лист бери!</text:p>
      <text:p text:style-name="P352">-Раз-два-три! Ничего не бери!</text:p>
      <text:p text:style-name="Standard"><text:span text:style-name="T353">Ведущий:</text:span><text:span text:style-name="T354"><text:s/>А теперь в нашей студии прогноз погоды.</text:span></text:p>
      <text:p text:style-name="P355">(Выбегает <text:s/>капелька)</text:p>
      <text:p text:style-name="Standard"><text:span text:style-name="T356">Капелька:<text:s/></text:span><text:span text:style-name="T357">Мы<text:s/></text:span><text:span text:style-name="T358">капельки осенние,</text:span></text:p>
      <text:p text:style-name="P359">Бежим, бежим, бежим,</text:p>
      <text:p text:style-name="P360">По крыше и по стеклам</text:p>
      <text:p text:style-name="P361">Стучим, стучим, стучим.</text:p>
      <text:p text:style-name="P362"><text:s/>Вы зонтик не забудьте взять,</text:p>
      <text:p text:style-name="P363">Когда идете погулять.</text:p>
      <text:p text:style-name="P364">Капризная погода</text:p>
      <text:p text:style-name="P365">В это время года.</text:p>
      <text:p text:style-name="P366">Дети исполняют танец «Тучка».</text:p>
      <text:p text:style-name="P367"><text:span text:style-name="T368">Ведущий</text:span><text:span text:style-name="T369">:</text:span><text:span text:style-name="T370"><text:s/>Мне пришло экстренное сообщение в огороде пропало пугало!</text:span></text:p>
      <text:p text:style-name="P371">(выбегает пугало)</text:p>
      <text:p text:style-name="P372"><text:span text:style-name="T373">Пугало</text:span><text:span text:style-name="T374">:</text:span><text:span text:style-name="T375"><text:s/>Матушка, голубушка, Царица наша, не вели казнить! Вели слово молвить! </text:span></text:p>
      <text:p text:style-name="P376"><text:span text:style-name="T377">Осень</text:span><text:span text:style-name="T378">: Кто ты? Откуда? Почему в таком виде явился на праздник?</text:span></text:p>
      <text:p text:style-name="P379"><text:span text:style-name="T380">Пугало</text:span><text:span text:style-name="T381">:</text:span><text:span text:style-name="T382"> </text:span><text:span text:style-name="T383">(поднимается на ноги)</text:span></text:p>
      <text:p text:style-name="P384">Я<text:s/>одеваюсь не по моде,</text:p>
      <text:p text:style-name="P385">Весь век стою как на часах.</text:p>
      <text:p text:style-name="P386">Я во саду ли, в огороде</text:p>
      <text:p text:style-name="P387">На стаи нагоняю страх.</text:p>
      <text:p text:style-name="P388">Меня сороки, галки</text:p>
      <text:p text:style-name="P389">Боятся пуще палки!</text:p>
      <text:p text:style-name="P390"><text:span text:style-name="T391">Пугало</text:span><text:span text:style-name="T392">:</text:span><text:span text:style-name="T393"><text:s/>Государыня, я не какой-нибудь там бездельник и лентяй! Я – трудовое Пугало огородное! Всё лето стою в саду – огороде. В любую </text:span><text:span text:style-name="T394">погоду</text:span><text:span text:style-name="T395">: под солнцем, дождём, ветром. Урожай я хозяйский стерегу. Не сплю, не ем, работаю не покладая рук.</text:span></text:p>
      <text:p text:style-name="P396"><text:span text:style-name="T397">Осень</text:span><text:span text:style-name="T398">:</text:span><text:span text:style-name="T399"><text:s/>Проходи, будь го</text:span><text:span text:style-name="T400">стем.</text:span></text:p>
      <text:p text:style-name="P401"><text:span text:style-name="T402">Пугало</text:span><text:span text:style-name="T403">: Я вот слышала, что у вас тут урожай. Помогите и мой урожай собрать. У меня есть два грузовика, а перевезти некому.</text:span></text:p>
      <text:p text:style-name="P404"><text:span text:style-name="T405">Осень</text:span><text:span text:style-name="T406">: Ребята поможем? </text:span><text:span text:style-name="T407">(ответ)</text:span></text:p>
      <text:soft-page-break/>
      <text:p text:style-name="P408"><text:span text:style-name="T409">Игра </text:span><text:span text:style-name="T410">«Перевези овощи»</text:span><text:span text:style-name="T411">.</text:span></text:p>
      <text:p text:style-name="P412"><text:span text:style-name="T413">Осень</text:span><text:span text:style-name="T414">:</text:span><text:span text:style-name="T415"><text:s/></text:span><text:span text:style-name="T416"><text:s/>Вот какие молодцы! Весь урожай убрали!</text:span></text:p>
      <text:p text:style-name="P417"><text:span text:style-name="T418">Ведущий:</text:span><text:span text:style-name="T419"><text:s/>И заключительный репортаж нашего телеэфира с консервного завода, где все собранные ягоды превращаются во вкусные соки, пюре и варенья. На связи наш корреспондент Пугало.</text:span></text:p>
      <text:p text:style-name="P420">Ребята, а вы знаете из каких ягод<text:s/>делают соки и варенье?</text:p>
      <text:p text:style-name="P421">Сейчас я вас проверю. Загадаю вам загадки.</text:p>
      <text:p text:style-name="P422"/>
      <text:p text:style-name="P423"><text:s/>Для компота и варенья</text:p>
      <text:p text:style-name="P424">Собирать её не лень нам.</text:p>
      <text:p text:style-name="P425">Руки красны, щёки тоже,</text:p>
      <text:p text:style-name="P426">На индейцев мы похожи.</text:p>
      <text:p text:style-name="P427">Здесь ведро не будет лишним -</text:p>
      <text:p text:style-name="P428">Глянь, как много спелой (вишни)</text:p>
      <text:p text:style-name="P429"/>
      <text:p text:style-name="P430"><text:s/>Кто ж те ягоды не знает,</text:p>
      <text:p text:style-name="P431">От простуды помогают.</text:p>
      <text:p text:style-name="P432">На кустах они висят,</text:p>
      <text:p text:style-name="P433">И, как маков цвет, горят.</text:p>
      <text:p text:style-name="P434">Только это не малина.</text:p>
      <text:p text:style-name="P435">Что за ягода? - (Калина)</text:p>
      <text:p text:style-name="P436"/>
      <text:p text:style-name="P437"><text:s/>Ягодку сорвать легко —</text:p>
      <text:p text:style-name="P438">Ведь растет невысоко.</text:p>
      <text:p text:style-name="P439">Под листочки загляни-ка —</text:p>
      <text:p text:style-name="P440">Там созрела. (земляника)</text:p>
      <text:p text:style-name="P441"><text:s/></text:p>
      <text:p text:style-name="P442">Не в саду, а на болоте.</text:p>
      <text:p text:style-name="P443">Круглая, как<text:s/>пуговка,</text:p>
      <text:p text:style-name="P444">Красненькая. (клюковка)</text:p>
      <text:p text:style-name="P445"><text:s/></text:p>
      <text:p text:style-name="P446">Эти ягоды, все знают,</text:p>
      <text:p text:style-name="P447">Нам лекарство заменяют.</text:p>
      <text:p text:style-name="P448">Если вы больны ангиной,</text:p>
      <text:p text:style-name="P449">Пейте на ночь чай с. (малиной)</text:p>
      <text:p text:style-name="P450"/>
      <text:p text:style-name="P451"><text:s/>Много темно-синих бус</text:p>
      <text:p text:style-name="P452">Кто-то уронил на куст.</text:p>
      <text:p text:style-name="P453">Их в лукошко собери-ка.</text:p>
      <text:p text:style-name="P454">Эти бусины —. (черника)</text:p>
      <text:p text:style-name="P455"/>
      <text:p text:style-name="P456"><text:s/>На колючей тонкой ветке</text:p>
      <text:p text:style-name="P457">В полосатых майках детки.</text:p>
      <text:p text:style-name="P458">Куст с шипами — не шиповник,</text:p>
      <text:p text:style-name="P459">Как зовется он? (крыжовник)</text:p>
      <text:p text:style-name="P460"/>
      <text:p text:style-name="P461"><text:s/>Повернулась к грядке боком,</text:p>
      <text:p text:style-name="P462">Налилась вся красным соком.</text:p>
      <text:p text:style-name="P463">Ей сестрица земляника.</text:p>
      <text:p text:style-name="P464">Что за ягодка? (Клубника)</text:p>
      <text:p text:style-name="P465"/>
      <text:p text:style-name="P466"><text:span text:style-name="T467">Осень</text:span><text:span text:style-name="T468">:<text:s/></text:span><text:span text:style-name="T469">Чтоб здоровым, сильным быть, нужно овощи, да и фрукты,<text:s/></text:span><text:span text:style-name="T470">любить</text:span></text:p>
      <text:p text:style-name="P471">Все без исключения, в этом нет сомненья!</text:p>
      <text:p text:style-name="P472">Вам дарю я фрукты эти! Ешьте витамины, дети!</text:p>
      <text:p text:style-name="P473"><text:span text:style-name="T474">(</text:span><text:span text:style-name="T475">Осень прощается с детьми</text:span><text:span text:style-name="T476">, уходит)</text:span></text:p>
      <text:p text:style-name="P477"><text:span text:style-name="T478">Ведущий</text:span><text:span text:style-name="T479">: Думаю, что наш праздник поднял вам настроение!</text:span></text:p>
      <text:p text:style-name="P480">Хочется петь, улыбаться всегда,</text:p>
      <text:soft-page-break/>
      <text:p text:style-name="P481">Дети, со мною согласны вы?</text:p>
      <text:p text:style-name="P482"><text:span text:style-name="T483">Дети</text:span><text:span text:style-name="T484">: Да!</text:span></text:p>
      <text:p text:style-name="P485">Пришла пора прощаться.</text:p>
      <text:p text:style-name="P486">А на прощание споем мы песню</text:p>
      <text:p text:style-name="P487">Дети исполняют песню «Ласковая осень».</text:p>
      <text:p text:style-name="P488"><text:span text:style-name="T489">Ведущий:</text:span><text:span text:style-name="T490"><text:s/>На этом наша программа подошла к концу.</text:span></text:p>
      <text:p text:style-name="P491"><text:span text:style-name="T492">Вот и закончился праздник </text:span><text:span text:style-name="T493">осенний</text:span><text:span text:style-name="T494">,</text:span></text:p>
      <text:p text:style-name="P495">Думаю, всем он поднял настроение.</text:p>
      <text:p text:style-name="P496">Гости наши, до свидания!</text:p>
      <text:p text:style-name="P497">Всем спасибо за внимание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стасия Киреева</meta:initial-creator>
    <dc:creator>user</dc:creator>
    <meta:creation-date>2017-10-09T19:18:00Z</meta:creation-date>
    <dc:date>2019-01-27T10:59:00Z</dc:date>
    <meta:print-date>2017-10-09T21:48:00Z</meta:print-date>
    <meta:template xlink:href="Normal.dotm" xlink:type="simple"/>
    <meta:editing-cycles>1</meta:editing-cycles>
    <meta:editing-duration>PT2820S</meta:editing-duration>
    <meta:document-statistic meta:page-count="6" meta:paragraph-count="18" meta:word-count="1372" meta:character-count="9177" meta:row-count="65" meta:non-whitespace-character-count="7823"/>
  </office:meta>
</office:document-meta>
</file>